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size="10pt" style:font-size-asian="10pt" style:font-size-complex="10pt"/>
    </style:style>
    <style:style style:name="P7" style:parent-style-name="Normal" style:family="paragraph">
      <style:text-properties fo:font-size="10pt" style:font-size-asian="10pt" style:font-size-complex="10pt"/>
    </style:style>
    <style:style style:name="P8" style:parent-style-name="Normal" style:family="paragraph">
      <style:text-properties fo:font-size="10pt" style:font-size-asian="10pt" style:font-size-complex="10pt"/>
    </style:style>
    <style:style style:name="P9" style:parent-style-name="Normal" style:family="paragraph">
      <style:text-properties fo:font-size="10pt" style:font-size-asian="10pt" style:font-size-complex="10pt"/>
    </style:style>
    <style:style style:name="P10" style:parent-style-name="Normal" style:family="paragraph">
      <style:paragraph-properties fo:text-align="end"/>
      <style:text-properties fo:font-size="10pt" style:font-size-asian="10pt" style:font-size-complex="10pt"/>
    </style:style>
    <style:style style:name="P11" style:parent-style-name="Normal" style:family="paragraph">
      <style:paragraph-properties fo:text-align="end"/>
    </style:style>
    <style:style style:name="P12" style:parent-style-name="Normal" style:family="paragraph">
      <style:paragraph-properties fo:text-align="end"/>
    </style:style>
    <style:style style:name="P13" style:parent-style-name="Normal" style:family="paragraph">
      <style:paragraph-properties fo:text-align="end"/>
    </style:style>
    <style:style style:name="P14" style:parent-style-name="Normal" style:family="paragraph">
      <style:text-properties fo:font-size="10pt" style:font-size-asian="10pt" style:font-size-complex="10pt"/>
    </style:style>
    <style:style style:name="P15" style:parent-style-name="Normal" style:family="paragraph">
      <style:text-properties fo:font-size="10pt" style:font-size-asian="10pt" style:font-size-complex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size="10pt" style:font-size-asian="10pt" style:font-size-complex="10pt"/>
    </style:style>
    <style:style style:name="P18" style:parent-style-name="Normal" style:family="paragraph">
      <style:paragraph-properties fo:text-align="end"/>
    </style:style>
    <style:style style:name="P19" style:parent-style-name="Normal" style:family="paragraph">
      <style:paragraph-properties fo:text-align="end"/>
      <style:text-properties fo:font-size="10pt" style:font-size-asian="10pt" style:font-size-complex="10pt"/>
    </style:style>
    <style:style style:name="P20" style:parent-style-name="Normal" style:family="paragraph">
      <style:text-properties fo:font-size="10pt" style:font-size-asian="10pt" style:font-size-complex="10pt"/>
    </style:style>
    <style:style style:name="P21" style:parent-style-name="Normal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>………………………………………….<text:span text:style-name="T6"><text:s/>(miejscowość) , dnia<text:s/></text:span>………………………………………...</text:p>
      <text:p text:style-name="P7"/>
      <text:p text:style-name="P8"/>
      <text:p text:style-name="Normal">………………………………………………………………</text:p>
      <text:p text:style-name="Normal">………………………………………………………………</text:p>
      <text:p text:style-name="Normal">………………………………………………………………</text:p>
      <text:p text:style-name="P9">( dane składajacego odstąpienie)</text:p>
      <text:p text:style-name="P10">Sz.p</text:p>
      <text:p text:style-name="P11"><text:s text:c="54"/>………………………………………………………………</text:p>
      <text:p text:style-name="P12"><text:s text:c="54"/>………………………………………………………………</text:p>
      <text:p text:style-name="P13"><text:s text:c="53"/>………………………………………………………………</text:p>
      <text:p text:style-name="P14"/>
      <text:p text:style-name="P15"/>
      <text:p text:style-name="P16">ODSTĄPIENIE OD UMOWY SPREZDAŻY SAMOCHODU</text:p>
      <text:p text:style-name="Normal"/>
      <text:p text:style-name="Normal">Informuję, że odstępuje od umowy dotyczącej sprzedaży samochodu marki………………………………. ,</text:p>
      <text:p text:style-name="Normal">Model …………………………………………….. zawartej w …………………………………….<text:s/><text:span text:style-name="T17">(miejscowość)</text:span><text:s/>, w dniu …………………………………….. .</text:p>
      <text:p text:style-name="Normal">Z przyczyn:</text:p>
      <text:p text:style-name="Normal">Podczas<text:s/>kontroli technicznej<text:s/>pojazdu z dnia ……………………………………. zdiagnozowano ukryte wady pojazdu, które nie pozwalają włączenia się do ruchu. Zgodnie z opinią, która zawarta jest w protokole, szkody wynikły przed podpisaniem<text:s/>umowy sprzedaży.</text:p>
      <text:p text:style-name="Normal"/>
      <text:p text:style-name="P18">……………………………………………….</text:p>
      <text:p text:style-name="P19">(podpis czytelny)<text:s/></text:p>
      <text:p text:style-name="P20"/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jsgrdq" style:display-name="jsgrdq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2479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7361in"/>
      </style:footer-style>
    </style:page-layout>
    <style:style style:name="P2" style:parent-style-name="Footer" style:family="paragraph">
      <style:paragraph-properties fo:text-align="center" fo:line-height="150%"/>
    </style:style>
    <style:style style:name="T3" style:parent-style-name="DefaultParagraphFont" style:family="text">
      <style:text-properties style:language-asian="pl" style:country-asian="PL"/>
    </style:style>
    <style:style style:name="P4" style:parent-style-name="Footer" style:family="paragraph">
      <style:paragraph-properties fo:text-align="center" fo:line-height="150%"/>
    </style:style>
    <style:style style:name="T5" style:parent-style-name="jsgrdq" style:family="text">
      <style:text-properties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ext:p text:style-name="P2"><text:span text:style-name="T3"><draw:frame draw:style-name="a0" draw:name="Picture 1" text:anchor-type="as-char" svg:x="0in" svg:y="0in" svg:width="1.67708in" svg:height="0.25in" style:rel-width="scale" style:rel-height="scale"><draw:image xlink:href="media/image1.png" xlink:type="simple" xlink:show="embed" xlink:actuate="onLoad"/><svg:title/><svg:desc>porady-prawne-logo</svg:desc></draw:frame></text:span></text:p>
        <text:p text:style-name="P4"><text:span text:style-name="T5">wzór dokumentu pobrano z portalu Porady-Prawne.info.pl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rady Prawne</dc:title>
    <dc:description/>
    <dc:subject/>
    <meta:initial-creator>Porady-Prawne.info.pl</meta:initial-creator>
    <dc:creator>Monika</dc:creator>
    <meta:creation-date>2021-08-18T10:14:00Z</meta:creation-date>
    <dc:date>2021-08-18T10:14:00Z</dc:date>
    <meta:print-date>2021-08-18T10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2" meta:character-count="925" meta:row-count="6" meta:non-whitespace-character-count="794"/>
  </office:meta>
</office:document-meta>
</file>