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hnschrift SemiBold SemiConden" svg:font-family="Bahnschrift SemiBold SemiConden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" style:parent-style-name="DefaultParagraphFont" style:family="text">
      <style:text-properties fo:font-size="9pt" style:font-size-asian="9pt" style:font-size-complex="9pt"/>
    </style:style>
    <style:style style:name="T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9" style:parent-style-name="DefaultParagraphFont" style:family="text">
      <style:text-properties fo:font-size="9pt" style:font-size-asian="9pt" style:font-size-complex="9pt"/>
    </style:style>
    <style:style style:name="T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text-properties style:font-name="Arial" style:font-name-complex="Arial" fo:font-size="9pt" style:font-size-asian="9pt" style:font-size-complex="9pt"/>
    </style:style>
    <style:style style:name="P16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text-properties style:font-name="Bahnschrift SemiBold SemiConden" fo:font-size="8pt" style:font-size-asian="8pt" style:font-size-complex="8pt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fo:font-size="10pt" style:font-size-asian="10pt" style:font-size-complex="10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fo:font-size="10pt" style:font-size-asian="10pt" style:font-size-complex="10pt"/>
    </style:style>
    <style:style style:name="T35" style:parent-style-name="DefaultParagraphFont" style:family="text">
      <style:text-properties fo:font-size="10pt" style:font-size-asian="10pt" style:font-size-complex="10pt"/>
    </style:style>
    <style:style style:name="P36" style:parent-style-name="Normal" style:family="paragraph">
      <style:text-properties fo:font-size="10pt" style:font-size-asian="10pt" style:font-size-complex="10pt"/>
    </style:style>
    <style:style style:name="P37" style:parent-style-name="Normal" style:family="paragraph"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text-align="end"/>
      <style:text-properties fo:font-size="14pt" style:font-size-asian="14pt" style:font-size-complex="14pt"/>
    </style:style>
    <style:style style:name="P41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size="9pt" style:font-size-asian="9pt" style:font-size-complex="9pt"/>
    </style:style>
    <style:style style:name="T44" style:parent-style-name="DefaultParagraphFont" style:family="text">
      <style:text-properties fo:font-size="9pt" style:font-size-asian="9pt" style:font-size-complex="9pt"/>
    </style:style>
    <style:style style:name="T45" style:parent-style-name="DefaultParagraphFont" style:family="text">
      <style:text-properties fo:font-size="9pt" style:font-size-asian="9pt" style:font-size-complex="9pt"/>
    </style:style>
    <style:style style:name="T4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47" style:parent-style-name="Normal" style:family="paragraph">
      <style:paragraph-properties fo:text-align="end"/>
      <style:text-properties fo:font-size="14pt" style:font-size-asian="14pt" style:font-size-complex="14pt"/>
    </style:style>
    <style:style style:name="P48" style:parent-style-name="Normal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49" style:parent-style-name="Normal" style:family="paragraph">
      <style:text-properties fo:font-size="14pt" style:font-size-asian="14pt" style:font-size-complex="14pt"/>
    </style:style>
    <style:style style:name="P50" style:parent-style-name="Normal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bookmark-start text:name="_Hlk82005320"/><text:span text:style-name="T6">. . . . . . . . . . . . . . . . . .</text:span><text:span text:style-name="T7"><text:s text:c="2"/></text:span><text:bookmark-end text:name="_Hlk82005320"/><text:span text:style-name="T8">(miejscowość), dnia</text:span><text:span text:style-name="T9"><text:s/></text:span><text:span text:style-name="T10">. . . . . . . . . . . . . . . . . .<text:s/></text:span></text:p>
      <text:p text:style-name="P11"/>
      <text:p text:style-name="P12">. . . . . . . . . . . . . . . . . . . . . . . . . .<text:s/>. . .<text:s/></text:p>
      <text:p text:style-name="P13">. . . . . . . . . . . . . . . . . . . . . . . . . .<text:s/>. . .<text:s/></text:p>
      <text:p text:style-name="P14">. . . . . . . . . . . . . . . . . . . . . . . . . .<text:s/>. . .<text:s/></text:p>
      <text:p text:style-name="P15"><text:s text:c="13"/>(dane składajacego odstąpienie)</text:p>
      <text:p text:style-name="P16">Sz.P</text:p>
      <text:p text:style-name="P17">. . . . . . . . . . . . . . . . . . . . . . . . . .<text:s/></text:p>
      <text:p text:style-name="P18">. . . . . . . . . . . . . . . . . . . . . . . . . . <text:s/></text:p>
      <text:p text:style-name="P19">. . . . . . . . . . . . . . . . . . . . . . . . . .<text:s/></text:p>
      <text:p text:style-name="P20"/>
      <text:p text:style-name="P21">ODSTĄPIENIE OD UMOWY SPRZEDAŻY SAMOCHODU</text:p>
      <text:p text:style-name="P22"/>
      <text:p text:style-name="P23">Informuję, że odstępuje od umowy dotyczącej sprzedaży samochodu marki</text:p>
      <text:p text:style-name="P24"/>
      <text:p text:style-name="Normal"><text:span text:style-name="T25">. . . . . . . . . .</text:span><text:span text:style-name="T26">model<text:s/></text:span><text:span text:style-name="T27">. . . . . . . . . . .<text:s/></text:span><text:span text:style-name="T28">zawartej w</text:span><text:span text:style-name="T29"><text:s/></text:span><text:span text:style-name="T30">. . . . . . . . . . . . .</text:span><text:span text:style-name="T31">(miesjcowość)</text:span><text:span text:style-name="T32"><text:s/></text:span><text:span text:style-name="T33">w dniu</text:span><text:span text:style-name="T34"><text:s/></text:span><text:span text:style-name="T35">. . . . . .<text:s/></text:span></text:p>
      <text:p text:style-name="P36"/>
      <text:p text:style-name="P37">Z przyczyn:</text:p>
      <text:p text:style-name="P38"/>
      <text:p text:style-name="P39">Podczas kontroli technicznej pojazdu z dnia<text:s/>. . . . . . . . . . . . . .<text:s/>.<text:s/>zdiagnozowano ukryte wady pojazdu, które nie pozwalają włączenia się do ruchu. Zgodnie z opinią, która zawarta jest w protokole, szkody wynikły przed podpisaniem umowy sprzedaży.</text:p>
      <text:p text:style-name="P40"/>
      <text:p text:style-name="P41">. . . . . . . . . . . . . . . . . . . . . . . . . . <text:s/></text:p>
      <text:p text:style-name="P42"><text:span text:style-name="T43"><text:s text:c="138"/></text:span><text:span text:style-name="T44"><text:s text:c="22"/></text:span><text:span text:style-name="T45"><text:s text:c="2"/></text:span><text:span text:style-name="T46">(podpis)</text:span></text:p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hnschrift SemiBold SemiConden" svg:font-family="Bahnschrift SemiBold SemiConden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style:font-name-complex="Calibri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FooterChar" style:display-name="Footer Char" style:family="text" style:parent-style-name="DefaultParagraphFont"/>
    <style:style style:name="jsgrdq" style:display-name="jsgrdq" style:family="text" style:parent-style-name="DefaultParagraphFont"/>
    <style:style style:name="ListParagraph" style:display-name="List Paragraph" style:family="paragraph" style:parent-style-name="Normal">
      <style:paragraph-properties fo:line-height="107%" fo:margin-left="0.5in">
        <style:tab-stops/>
      </style:paragraph-properties>
      <style:text-properties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247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361in"/>
      </style:footer-style>
    </style:page-layout>
    <style:style style:name="P2" style:parent-style-name="Footer" style:family="paragraph">
      <style:paragraph-properties fo:text-align="center" fo:line-height="150%"/>
    </style:style>
    <style:style style:name="T3" style:parent-style-name="DefaultParagraphFont" style:family="text">
      <style:text-properties style:language-asian="pl" style:country-asian="PL"/>
    </style:style>
    <style:style style:name="P4" style:parent-style-name="Footer" style:family="paragraph">
      <style:paragraph-properties fo:text-align="center" fo:line-height="150%"/>
    </style:style>
    <style:style style:name="T5" style:parent-style-name="jsgrdq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1" text:anchor-type="as-char" svg:x="0in" svg:y="0in" svg:width="1.67708in" svg:height="0.25in" style:rel-width="scale" style:rel-height="scale"><draw:image xlink:href="media/image1.png" xlink:type="simple" xlink:show="embed" xlink:actuate="onLoad"/><svg:title/><svg:desc>porady-prawne-logo</svg:desc></draw:frame></text:span></text:p>
        <text:p text:style-name="P4"><text:span text:style-name="T5">wzór dokumentu pobrano z portalu Porady-Prawne.info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ady Prawne</dc:title>
    <dc:description/>
    <dc:subject/>
    <meta:initial-creator>Porady-Prawne.info.pl</meta:initial-creator>
    <dc:creator>Monika</dc:creator>
    <meta:creation-date>2021-09-16T14:50:00Z</meta:creation-date>
    <dc:date>2021-09-16T14:50:00Z</dc:date>
    <meta:print-date>2021-05-26T10:34:00Z</meta:print-date>
    <meta:template xlink:href="Normal" xlink:type="simple"/>
    <meta:editing-cycles>2</meta:editing-cycles>
    <meta:editing-duration>PT300S</meta:editing-duration>
    <meta:document-statistic meta:page-count="1" meta:paragraph-count="2" meta:word-count="172" meta:character-count="1208" meta:row-count="8" meta:non-whitespace-character-count="1038"/>
  </office:meta>
</office:document-meta>
</file>