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end"/>
      <style:text-properties fo:font-size="12pt" style:font-size-asian="12pt" style:font-size-complex="12pt"/>
    </style:style>
    <style:style style:name="P4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96"/>. . . . . . . . . . . . . . . . . . . . .</text:p>
      <text:p text:style-name="P6"><text:span text:style-name="T7"><text:s text:c="168"/></text:span><text:span text:style-name="T8"><text:s/></text:span><text:span text:style-name="T9">(miejscowość i data)</text:span></text:p>
      <text:p text:style-name="Normal"><text:bookmark-start text:name="_Hlk82172014"/><text:span text:style-name="T10"><text:s text:c="3"/></text:span><text:span text:style-name="T11">. . . . . . . . . . . . . . . . . . . . .</text:span></text:p>
      <text:p text:style-name="P12"/>
      <text:p text:style-name="P13"><text:s text:c="3"/>. . . . . . . . . . . . . . . . . . . .<text:s/><text:bookmark-end text:name="_Hlk82172014"/></text:p>
      <text:p text:style-name="Normal"><text:span text:style-name="T14"><text:s text:c="2"/>(nazwa instytucji ubezpieczenia)</text:span></text:p>
      <text:p text:style-name="P15"/>
      <text:p text:style-name="Normal"><text:span text:style-name="T16"><text:s text:c="14"/></text:span><text:span text:style-name="T17">Ubezpieczony</text:span></text:p>
      <text:p text:style-name="P18"><text:s text:c="3"/>. . . . . . . . . . . . . . . . . . . . .<text:s/></text:p>
      <text:p text:style-name="P19"/>
      <text:p text:style-name="P20"><text:s text:c="3"/>. . . . . . . . . . . . . . . . . . . . .<text:s/></text:p>
      <text:p text:style-name="P21"><text:s text:c="15"/>(Nr szkody)</text:p>
      <text:p text:style-name="P22"><text:s text:c="3"/>. . . . . . . . . . . . . . . . . . . . .<text:s/></text:p>
      <text:p text:style-name="P23"><text:s text:c="14"/>(Nr polisy)</text:p>
      <text:p text:style-name="P24"><text:s text:c="91"/></text:p>
      <text:p text:style-name="P25">ODWOŁANIE OD DECYZJI</text:p>
      <text:p text:style-name="P26"/>
      <text:p text:style-name="P27">Oświadczam, że w kwesti otrzymanej decyzji o likwidacji szkody, a także ustaleniu wysokości<text:s/></text:p>
      <text:p text:style-name="P28"/>
      <text:p text:style-name="P29">rekopensaty na kwotę . . . . . . . . . . . . . . . . . . . . Zł. Wnoszę o ponowne rozpatrzenie mojej sprawy.</text:p>
      <text:p text:style-name="P30"/>
      <text:p text:style-name="P31">Z mojego punktu widzenia cena rynkowa pojazdu została zaniżona. Stwierdzam, że cena<text:s/></text:p>
      <text:p text:style-name="P32"/>
      <text:p text:style-name="P33">ubezpieczenia powinna być oszacowana na kwotę . . . . . . . . . . . . . . . . . . . . . . . . .<text:s/>.zł.</text:p>
      <text:p text:style-name="P34"/>
      <text:p text:style-name="P35">UZASADNIENIE</text:p>
      <text:p text:style-name="P36">W momencie podpisania umowy ubezpieczenia z dnia<text:s/>. . . . .<text:s/>pojazd był oszacowany<text:s/></text:p>
      <text:p text:style-name="P37">na kwotę<text:s/>. . . . . . . . . . . . . . . . . . . . . . . .<text:s/>zł, wartość została potwierdzono w obecnej<text:s/></text:p>
      <text:p text:style-name="P38">polisie ubezpieczeniowej nr<text:s/>. . . . . . . . . . . . .<text:s/>Oświadczam, iż od zawarcia umowy,<text:s/></text:p>
      <text:p text:style-name="P39">pojazd nie doznał żadnych uszczerbków. Podana cena dotycząca wynagrodzenia<text:s/></text:p>
      <text:soft-page-break/>
      <text:p text:style-name="P40">jest stanowczo niezrozumiała. Liczę na uwzględnienie mojego odwołania.</text:p>
      <text:p text:style-name="P41"/>
      <text:p text:style-name="P42">. . . . . . . . . . . . . . . . . . . . . . . . . . .<text:s/></text:p>
      <text:p text:style-name="P43"><text:span text:style-name="T44"><text:s text:c="109"/></text:span><text:span text:style-name="T45">(podpis osoby składajacej odwoła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5:01:00Z</meta:creation-date>
    <dc:date>2021-09-16T15:01:00Z</dc:date>
    <meta:print-date>2021-09-16T15:00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59" meta:character-count="1810" meta:row-count="12" meta:non-whitespace-character-count="1554"/>
  </office:meta>
</office:document-meta>
</file>