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hnschrift SemiBold SemiConden" svg:font-family="Bahnschrift SemiBold SemiConden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6" style:parent-style-name="Normal" style:family="paragraph">
      <style:paragraph-properties fo:text-align="end"/>
      <style:text-properties fo:font-size="9pt" style:font-size-asian="9pt" style:font-size-complex="9pt"/>
    </style:style>
    <style:style style:name="P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text-properties style:font-name="Bahnschrift SemiBold SemiConden"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name="Bahnschrift SemiBold SemiConden" fo:font-size="14pt" style:font-size-asian="14pt" style:font-size-complex="14pt"/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" style:parent-style-name="DefaultParagraphFont" style:family="text">
      <style:text-properties fo:font-size="10pt" style:font-size-asian="10pt" style:font-size-complex="10pt"/>
    </style:style>
    <style:style style:name="T13" style:parent-style-name="DefaultParagraphFont" style:family="text">
      <style:text-properties fo:font-size="8pt" style:font-size-asian="8pt" style:font-size-complex="8pt"/>
    </style:style>
    <style:style style:name="T14" style:parent-style-name="DefaultParagraphFont" style:family="text">
      <style:text-properties fo:font-size="8pt" style:font-size-asian="8pt" style:font-size-complex="8pt"/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" style:parent-style-name="DefaultParagraphFont" style:family="text">
      <style:text-properties fo:font-size="10pt" style:font-size-asian="10pt" style:font-size-complex="10pt"/>
    </style:style>
    <style:style style:name="T26" style:parent-style-name="DefaultParagraphFont" style:family="text">
      <style:text-properties fo:font-size="8pt" style:font-size-asian="8pt" style:font-size-complex="8pt"/>
    </style:style>
    <style:style style:name="T27" style:parent-style-name="DefaultParagraphFont" style:family="text">
      <style:text-properties fo:font-size="8pt" style:font-size-asian="8pt" style:font-size-complex="8pt"/>
    </style:style>
    <style:style style:name="T2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size="8pt" style:font-size-asian="8pt" style:font-size-complex="8pt"/>
    </style:style>
    <style:style style:name="T3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DefaultParagraphFont" style:family="text">
      <style:text-properties fo:font-size="8pt" style:font-size-asian="8pt" style:font-size-complex="8pt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fo:font-size="8pt" style:font-size-asian="8pt" style:font-size-complex="8pt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fo:font-size="8pt" style:font-size-asian="8pt" style:font-size-complex="8pt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text-properties fo:font-size="10pt" style:font-size-asian="10pt" style:font-size-complex="10pt"/>
    </style:style>
    <style:style style:name="P48" style:parent-style-name="Normal" style:family="paragraph">
      <style:text-properties fo:font-size="10pt" style:font-size-asian="10pt" style:font-size-complex="10pt"/>
    </style:style>
    <style:style style:name="P49" style:parent-style-name="Normal" style:family="paragraph">
      <style:text-properties fo:font-size="10pt" style:font-size-asian="10pt" style:font-size-complex="10pt"/>
    </style:style>
    <style:style style:name="P50" style:parent-style-name="Normal" style:family="paragraph">
      <style:text-properties fo:font-size="10pt" style:font-size-asian="10pt" style:font-size-complex="10pt"/>
    </style:style>
    <style:style style:name="P51" style:parent-style-name="Normal" style:family="paragraph">
      <style:paragraph-properties fo:text-align="end"/>
      <style:text-properties fo:font-size="8pt" style:font-size-asian="8pt" style:font-size-complex="8pt"/>
    </style:style>
    <style:style style:name="P52" style:parent-style-name="Normal" style:family="paragraph">
      <style:paragraph-properties fo:text-align="end"/>
    </style:style>
    <style:style style:name="T5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8" style:parent-style-name="DefaultParagraphFont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<text:s text:c="96"/>. . . . . . . . . . . . . . . . . . . . .</text:p>
      <text:p text:style-name="P6"><text:s text:c="110"/>(miejscowość i data)</text:p>
      <text:p text:style-name="P7"/>
      <text:p text:style-name="P8">Pełnomocnictwo do nabycia samochodu</text:p>
      <text:p text:style-name="P9"/>
      <text:p text:style-name="P10"/>
      <text:p text:style-name="Normal"><text:span text:style-name="T11">Ja, niżej podpsiany</text:span><text:span text:style-name="T12"><text:s/></text:span><text:span text:style-name="T13">. <text:s/></text:span><text:bookmark-start text:name="_Hlk82164083"/><text:span text:style-name="T14">. . . . . . . . . . . . . . . . . . . . . . . .</text:span><text:span text:style-name="T15"><text:s/>. . . . . . . . . . . . . . .<text:s/></text:span><text:span text:style-name="T16"><text:s/></text:span><text:bookmark-end text:name="_Hlk82164083"/><text:span text:style-name="T17">(imię i nazwisko)</text:span><text:span text:style-name="T18">,</text:span><text:span text:style-name="T19"><text:s/></text:span><text:span text:style-name="T20">wyrażam zgodę na<text:s/></text:span></text:p>
      <text:p text:style-name="P21"/>
      <text:p text:style-name="P22"><text:span text:style-name="T23">udzielenie</text:span><text:span text:style-name="T24"><text:s/></text:span><text:span text:style-name="T25"><text:s/></text:span><text:span text:style-name="T26">. . . . . . . . . . . . . . . . . . . .</text:span><text:span text:style-name="T27"><text:s/>. . . . .<text:s/></text:span><text:span text:style-name="T28">(imię i nazwisko pełnomocnika</text:span><text:span text:style-name="T29">) pełnomocnictwa do nabycia w<text:s/></text:span></text:p>
      <text:p text:style-name="P30"/>
      <text:p text:style-name="Normal"><text:span text:style-name="T31">moim imieniu pojazdu marki</text:span><text:span text:style-name="T32"><text:s/></text:span><text:span text:style-name="T33">. . . . . . . . . . . . . . . . . . . . .<text:s/></text:span><text:span text:style-name="T34">.</text:span><text:span text:style-name="T35"><text:s text:c="2"/>model</text:span><text:span text:style-name="T36"><text:s/></text:span><text:span text:style-name="T37">. . . . . . . . . . . . . .</text:span><text:span text:style-name="T38"><text:s text:c="2"/></text:span><text:span text:style-name="T39">w kwocie</text:span><text:span text:style-name="T40"><text:s/></text:span><text:span text:style-name="T41">. . . .</text:span><text:span text:style-name="T42"><text:s/></text:span><text:span text:style-name="T43">. . . . . . . . . .</text:span><text:span text:style-name="T44"><text:s/></text:span><text:span text:style-name="T45">zł.</text:span></text:p>
      <text:p text:style-name="P46"/>
      <text:p text:style-name="P47"/>
      <text:p text:style-name="P48"/>
      <text:p text:style-name="P49"/>
      <text:p text:style-name="P50"/>
      <text:p text:style-name="P51">. . . . .<text:s/>. . . . . . . . . . . . . . . . . . .<text:s/>. . . . . . . . .<text:s/>. . . . . . . . . .<text:s/></text:p>
      <text:p text:style-name="P52"><text:span text:style-name="T53"><text:s text:c="8"/></text:span><text:span text:style-name="T54"><text:s text:c="11"/></text:span><text:span text:style-name="T55"><text:s/></text:span><text:span text:style-name="T56">(podpis<text:s/></text:span><text:span text:style-name="T57">osoby składajacej oświadczenie</text:span><text:span text:style-name="T58">) <text:s text:c="10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hnschrift SemiBold SemiConden" svg:font-family="Bahnschrift SemiBold SemiConden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style:font-name-complex="Calibri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hyphenate="false"/>
    </style:style>
    <style:style style:name="FooterChar" style:display-name="Footer Char" style:family="text" style:parent-style-name="DefaultParagraphFont"/>
    <style:style style:name="jsgrdq" style:display-name="jsgrdq" style:family="text" style:parent-style-name="DefaultParagraphFont"/>
    <style:style style:name="ListParagraph" style:display-name="List Paragraph" style:family="paragraph" style:parent-style-name="Normal">
      <style:paragraph-properties fo:line-height="107%" fo:margin-left="0.5in">
        <style:tab-stops/>
      </style:paragraph-properties>
      <style:text-properties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247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361in"/>
      </style:footer-style>
    </style:page-layout>
    <style:style style:name="P2" style:parent-style-name="Footer" style:family="paragraph">
      <style:paragraph-properties fo:text-align="center" fo:line-height="150%"/>
    </style:style>
    <style:style style:name="T3" style:parent-style-name="DefaultParagraphFont" style:family="text">
      <style:text-properties style:language-asian="pl" style:country-asian="PL"/>
    </style:style>
    <style:style style:name="P4" style:parent-style-name="Footer" style:family="paragraph">
      <style:paragraph-properties fo:text-align="center" fo:line-height="150%"/>
    </style:style>
    <style:style style:name="T5" style:parent-style-name="jsgrdq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Picture 1" text:anchor-type="as-char" svg:x="0in" svg:y="0in" svg:width="1.67708in" svg:height="0.25in" style:rel-width="scale" style:rel-height="scale"><draw:image xlink:href="media/image1.png" xlink:type="simple" xlink:show="embed" xlink:actuate="onLoad"/><svg:title/><svg:desc>porady-prawne-logo</svg:desc></draw:frame></text:span></text:p>
        <text:p text:style-name="P4"><text:span text:style-name="T5">wzór dokumentu pobrano z portalu Porady-Prawne.info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ady Prawne</dc:title>
    <dc:description/>
    <dc:subject/>
    <meta:initial-creator>Porady-Prawne.info.pl</meta:initial-creator>
    <dc:creator>Monika</dc:creator>
    <meta:creation-date>2021-09-15T13:23:00Z</meta:creation-date>
    <dc:date>2021-09-15T13:23:00Z</dc:date>
    <meta:print-date>2021-09-15T13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978" meta:row-count="7" meta:non-whitespace-character-count="840"/>
  </office:meta>
</office:document-meta>
</file>