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 r.</text:p>
      <text:p text:style-name="P6"><text:s text:c="152"/>(data, miejscowość)</text:p>
      <text:p text:style-name="P7"/>
      <text:p text:style-name="P8">PEŁNOMOCNICTWO DO NABYCIA SAMOCHODU</text:p>
      <text:p text:style-name="Normal"/>
      <text:p text:style-name="Normal">Ja, niżej<text:s/>podpsiany, ………………………………………….<text:s/><text:span text:style-name="T9">(</text:span><text:span text:style-name="T10">imię i nazwisko)</text:span><text:s/>, wyrażam zgodę na udzielenie</text:p>
      <text:p text:style-name="Normal">……………………………………………………..<text:s/><text:span text:style-name="T11">(</text:span><text:span text:style-name="T12">imię i nazwisko pełnomocnika)<text:s/></text:span>pełnomocnictwa do nabycia w moim imieniu pojazdu marki ……………………………………….. , model ……………………………………………. , w kwocie ……………………………………………….. zł.</text:p>
      <text:p text:style-name="P13"/>
      <text:p text:style-name="P14">……………………………………………………..</text:p>
      <text:p text:style-name="P15"><text:span text:style-name="T16">(podpis osoby skłą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6T13:30:00Z</meta:creation-date>
    <dc:date>2021-08-16T13:30:00Z</dc:date>
    <meta:print-date>2021-08-16T1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68" meta:row-count="4" meta:non-whitespace-character-count="488"/>
  </office:meta>
</office:document-meta>
</file>