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Bahnschrift SemiBold SemiConde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bookmark-start text:name="_Hlk82163390"/><text:span text:style-name="T6"><text:s text:c="90"/></text:span><text:span text:style-name="T7">. . . . . . . . . . . . . . . . . . . . .</text:span></text:p>
      <text:p text:style-name="P8"><text:bookmark-end text:name="_Hlk82163390"/><text:s text:c="139"/>(miejscowość i data)</text:p>
      <text:p text:style-name="P9"/>
      <text:p text:style-name="P10"/>
      <text:p text:style-name="P11">PEŁNOMOCNICTWO DO PROWADZENIA SPRAWY ROZWODOWEJ</text:p>
      <text:p text:style-name="P12"/>
      <text:p text:style-name="Normal"><text:span text:style-name="T13">Ja, niżej podpisany</text:span><text:span text:style-name="T14">.<text:s/></text:span><text:span text:style-name="T15">. . . .</text:span><text:span text:style-name="T16"><text:s/>. . . . . . . . . . . . . . . . . . .<text:s/></text:span><text:span text:style-name="T17">.</text:span><text:span text:style-name="T18"><text:s/>. . . . . . . . .<text:s/></text:span><text:span text:style-name="T19">.</text:span><text:span text:style-name="T20">(imię i nazwisko mocodawcy)</text:span><text:span text:style-name="T21"><text:s/></text:span></text:p>
      <text:p text:style-name="P22"/>
      <text:p text:style-name="Normal"><text:span text:style-name="T23">udzielam niniejszym . . . . . . . . . . . . . . . . . . . . . . . . . . . . . . .<text:s/></text:span><text:span text:style-name="T24">.<text:s/></text:span><text:span text:style-name="T25"><text:s/>(imię i nazwisko pełnomocnika)</text:span></text:p>
      <text:p text:style-name="P26"/>
      <text:p text:style-name="P27">Pełnomocnictwa do wystąpienia w moim imieniu w<text:s/>sprawie dotyczącej rozwód.</text:p>
      <text:p text:style-name="P28"/>
      <text:p text:style-name="P29">Pełnomocnictwo obejmuje prawo do udzielania <text:s/>konkretnych czynności.</text:p>
      <text:p text:style-name="P30"/>
      <text:p text:style-name="P31"/>
      <text:p text:style-name="P32">. . . . . . . . . . . . . . . . . . . . .<text:s/></text:p>
      <text:p text:style-name="P33"><text:span text:style-name="T34"><text:s text:c="127"/>(podpis moc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5T14:22:00Z</meta:creation-date>
    <dc:date>2021-09-17T07:17:00Z</dc:date>
    <meta:print-date>2021-09-15T14:2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0" meta:character-count="911" meta:row-count="6" meta:non-whitespace-character-count="782"/>
  </office:meta>
</office:document-meta>
</file>