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  <style:text-properties fo:font-size="10pt" style:font-size-asian="10pt" style:font-size-complex="10pt"/>
    </style:style>
    <style:style style:name="P12" style:parent-style-name="Normal" style:family="paragraph">
      <style:paragraph-properties fo:text-align="end"/>
      <style:text-properties fo:font-size="10pt" style:font-size-asian="10pt" style:font-size-complex="10pt"/>
    </style:style>
    <style:style style:name="P13" style:parent-style-name="Normal" style:family="paragraph">
      <style:paragraph-properties fo:text-align="end"/>
    </style:style>
  </office:automatic-styles>
  <office:body>
    <office:text text:use-soft-page-breaks="true">
      <text:p text:style-name="P1">Data …………………………………. r.</text:p>
      <text:p text:style-name="P6"/>
      <text:p text:style-name="P7">PEŁNOMOCNICTWO DO PROWADZENIA SPRAWY ROZWODOWEJ</text:p>
      <text:p text:style-name="Normal"/>
      <text:p text:style-name="Normal">Ja, niżej podpisany, ……………………………………………<text:s/><text:span text:style-name="T8">(imię i nazwisko mocodawcy)</text:span><text:s/>, udzielam niniejszym</text:p>
      <text:p text:style-name="Normal">………………………………………………………………………………………………………<text:span text:style-name="T9">(imię i nazwisko pełnomocnika)</text:span></text:p>
      <text:p text:style-name="Normal">Pełnomocnictwa do wystąpienia w moim imieniu w sprawie dotyczącej rozwód</text:p>
      <text:p text:style-name="Normal">Pełnomocnictwo obejmuje prawo do udzielania <text:s/>konkretnych czynności.</text:p>
      <text:p text:style-name="Normal"/>
      <text:p text:style-name="P10">…………………………………………</text:p>
      <text:p text:style-name="P11">(podpis mocodawcy)<text:s/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6T13:14:00Z</meta:creation-date>
    <dc:date>2021-08-16T13:14:00Z</dc:date>
    <meta:print-date>2021-08-16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2" meta:row-count="2" meta:non-whitespace-character-count="354"/>
  </office:meta>
</office:document-meta>
</file>