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6">(data i miejscowość)</text:span><text:span text:style-name="T7"><text:s/></text:span>..................................... r.</text:p>
      <text:p text:style-name="Normal"/>
      <text:p text:style-name="P8">PEŁNOMOCNICTWO W SPRAWIE SEPARACJI</text:p>
      <text:p text:style-name="Normal"/>
      <text:p text:style-name="Normal">Oświadczam, że ja podpsiany w niniejszej umowie ……………………………………….<text:s/><text:span text:style-name="T9">(imię i nazwisko)</text:span>, Upoważniam …………………………………………..<text:s/><text:span text:style-name="T10">(imie i nazwisko pełnomocnika)</text:span><text:s/>do występienia w moim imieniu w sprawie o separację.</text:p>
      <text:p text:style-name="Normal"/>
      <text:p text:style-name="P11">………………………………</text:p>
      <text:p text:style-name="P12"><text:span text:style-name="T13">(podpis moc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17T11:55:00Z</meta:creation-date>
    <dc:date>2021-08-17T11:56:00Z</dc:date>
    <meta:print-date>2021-08-17T1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9" meta:row-count="2" meta:non-whitespace-character-count="283"/>
  </office:meta>
</office:document-meta>
</file>