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39"/>Sz.P.</text:p>
      <text:p text:style-name="Normal">………………………………………</text:p>
      <text:p text:style-name="Normal">………………………………………</text:p>
      <text:p text:style-name="Normal"/>
      <text:p text:style-name="P6">PRZEDSĄDOWE WEZWANIE DO ZAPŁATY</text:p>
      <text:p text:style-name="P7"/>
      <text:p text:style-name="Normal">Ostatecznie zgłaszam wezwanie ……………………………………<text:s/><text:span text:style-name="T8">(imie i nazwisko wezwanego)</text:span><text:s/>do opłacenia rachunku/faktury nr ……………… z dnia w wysokości ……………………………….. z odsetkami.</text:p>
      <text:p text:style-name="Normal">Zapłata powinna być dokonana do dnia ………………………..<text:s/><text:span text:style-name="T9">(dokła</text:span><text:span text:style-name="T10">dna data)</text:span>. Przy podjęciu wielu prób kontaktu, pisemnych wezwań do dłużnika, opłata do tej pory nie została dokonana. Oświadczam, że z wiązku braku odnotowanej należności, wezwanie jest ostateczne. Wysokość kosztów rachunku/faktury VAT należało wpłacić w określonym terminie ………………. Dni, od dnia otrzymania pisma.</text:p>
      <text:p text:style-name="Normal"/>
      <text:p text:style-name="Normal">W kwestii nieuregulowania zapłaty, sprawa zosatnie skierowana<text:s/>na drogę postępowania sądowego.</text:p>
      <text:p text:style-name="P11"/>
      <text:p text:style-name="P12"/>
      <text:p text:style-name="P13">Z poważaniem,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7T13:03:00Z</meta:creation-date>
    <dc:date>2021-08-17T13:03:00Z</dc:date>
    <meta:print-date>2021-08-17T1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0" meta:row-count="5" meta:non-whitespace-character-count="644"/>
  </office:meta>
</office:document-meta>
</file>