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6"><text:s text:c="87"/><text:bookmark-start text:name="_Hlk82166193"/><text:s text:c="3"/>. . . . . . . . . . . . . . . . . . . . .<text:bookmark-end text:name="_Hlk82166193"/></text:p>
      <text:p text:style-name="P7"><text:s text:c="109"/>(miejscowość i data)</text:p>
      <text:p text:style-name="P8"><text:s text:c="15"/>Reklamujacy</text:p>
      <text:p text:style-name="P9"><text:bookmark-start text:name="_Hlk82164772"/><text:s/>. . . . . . . . . . . . . . . . . . . . . . . . .<text:s/></text:p>
      <text:p text:style-name="P10"><text:s/>. . . . . . . . . . . . . . . . . . . . . . .<text:s/>. .<text:s/></text:p>
      <text:p text:style-name="P11"><text:s/>. . . . . . . . . . . . . . . . . . . . . . . . .<text:s/></text:p>
      <text:p text:style-name="P12"><text:s text:c="15"/>(imie i nazwisko, adres)</text:p>
      <text:p text:style-name="P13"><text:bookmark-end text:name="_Hlk82164772"/></text:p>
      <text:p text:style-name="P14"><text:s text:c="149"/>Do:</text:p>
      <text:p text:style-name="P15">. . .<text:s/>. . . . . . . . . . . . . . . . . . . . . .<text:s/></text:p>
      <text:p text:style-name="P16">. . . . . . . . . . . . . . . . . . . . . . . . .<text:s/></text:p>
      <text:p text:style-name="P17">. . . . . . . . . . . . . . . . . . . . . . . . .<text:s/></text:p>
      <text:p text:style-name="P18"><text:s text:c="108"/><text:s text:c="11"/>(imię i nazwisko sprzedawcy, adres)</text:p>
      <text:p text:style-name="P19"/>
      <text:p text:style-name="P20"/>
      <text:p text:style-name="P21">REKLAMACJA</text:p>
      <text:p text:style-name="P22"/>
      <text:p text:style-name="P23"/>
      <text:p text:style-name="P24">Informuję, iż zgłaszam reklamacje produktu niezgodnego z podpisaną umową<text:s/></text:p>
      <text:p text:style-name="P25"/>
      <text:p text:style-name="Normal"><text:span text:style-name="T26">. . . . . . . . . . . . . . .<text:s/></text:span><text:span text:style-name="T27">.</text:span><text:span text:style-name="T28"><text:s/>. . .</text:span><text:span text:style-name="T29"><text:s/></text:span><text:span text:style-name="T30">(produkt)</text:span><text:span text:style-name="T31"><text:s/></text:span><text:span text:style-name="T32">nr fabryczny . . . . . . . . . . . . . . . . . . . . . . . . . <text:s/>. . .</text:span><text:span text:style-name="T33"><text:s/>. .<text:s/></text:span></text:p>
      <text:p text:style-name="P34"/>
      <text:p text:style-name="Normal"><text:span text:style-name="T35">Indeks . . . . . . <text:s/>. . . . . . . . . . . . . . . . . . . . . . . . nabyty w dniu . . . . . . <text:s/>. . . . . . . . .</text:span><text:span text:style-name="T36">(data)</text:span><text:span text:style-name="T37"><text:s/>r.<text:s/></text:span></text:p>
      <text:p text:style-name="P38"/>
      <text:p text:style-name="Normal"><text:span text:style-name="T39">w wyskości. . . . . . . . . . .</text:span><text:span text:style-name="T40"><text:s/>.<text:s/></text:span><text:span text:style-name="T41">(kwota)<text:s/></text:span><text:span text:style-name="T42">zł. W dniu dzisiejszym . . . . . . . . . . . . .<text:s/></text:span><text:span text:style-name="T43"><text:s/></text:span><text:span text:style-name="T44">(nazwa produktu)</text:span><text:span text:style-name="T45"><text:s/></text:span></text:p>
      <text:p text:style-name="P46"/>
      <text:p text:style-name="Normal"><text:span text:style-name="T47">nie<text:s/></text:span><text:span text:style-name="T48">działa . . . . . . . . . . . . . . . . . . . . . . . . . . . . . . . . . . . . . . . . . . . . . . .</text:span><text:span text:style-name="T49">(rodzaj uszkodzenia)</text:span><text:span text:style-name="T50">.<text:s/></text:span></text:p>
      <text:p text:style-name="P51"/>
      <text:p text:style-name="Normal"><text:span text:style-name="T52">Dysponuje kartą gwarancyjną i domagam się naprawy bądź wymiany . . . . . . . . . . . . . . . . . . . . . . . . . . .</text:span><text:span text:style-name="T53"><text:s/>(nazwa produktu</text:span><text:span text:style-name="T54">)</text:span><text:span text:style-name="T55"><text:s/>na nowy.</text:span><text:span text:style-name="T56"><text:s text:c="3"/></text:span></text:p>
      <text:soft-page-break/>
      <text:p text:style-name="Normal"><text:span text:style-name="T57">Informuję, że dnia<text:s/></text:span><text:span text:style-name="T58">.<text:s/></text:span><text:span text:style-name="T59">.</text:span><text:span text:style-name="T60"><text:s/>. . . . . . . . . . . . . . . . .<text:s/></text:span><text:span text:style-name="T61">.</text:span><text:span text:style-name="T62">(</text:span><text:span text:style-name="T63">data złożenia reklamacji)</text:span><text:span text:style-name="T64"><text:s/>r. przyjąłem/przyjęłam<text:s/></text:span></text:p>
      <text:p text:style-name="P65"/>
      <text:p text:style-name="Normal"><text:span text:style-name="T66">reklamację złożoną przez</text:span><text:span text:style-name="T67">. . . . . . . . . . . . . . . . . . . . . . .</text:span><text:span text:style-name="T68">(imię i nazwisko reklamującego)</text:span><text:span text:style-name="T69"><text:s/>wraz z<text:s/></text:span></text:p>
      <text:p text:style-name="P70"/>
      <text:p text:style-name="P71">zareklamowanym produktem. Termin zbadania reklamacji to 14 dni.</text:p>
      <text:p text:style-name="P72"/>
      <text:p text:style-name="P73"/>
      <text:p text:style-name="P74"><text:span text:style-name="T75">. . . . . . . . . . . . . . . . . . <text:s text:c="160"/></text:span><text:span text:style-name="T76"><text:s text:c="5"/></text:span><text:span text:style-name="T77">(podpis sprze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complex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6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08:24:00Z</meta:creation-date>
    <dc:date>2021-09-17T07:23:00Z</dc:date>
    <meta:print-date>2021-09-16T08:24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11" meta:character-count="2174" meta:row-count="15" meta:non-whitespace-character-count="1867"/>
  </office:meta>
</office:document-meta>
</file>