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/>
    </style:style>
    <style:style style:name="P12" style:parent-style-name="Normal" style:family="paragraph">
      <style:text-properties fo:font-size="10pt" style:font-size-asian="10pt" style:font-size-complex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P20" style:parent-style-name="Normal" style:family="paragraph">
      <style:text-properties fo:font-size="10pt" style:font-size-asian="10pt" style:font-size-complex="10pt"/>
    </style:style>
    <style:style style:name="P21" style:parent-style-name="Normal" style:family="paragraph">
      <style:text-properties fo:font-size="10pt" style:font-size-asian="10pt" style:font-size-complex="10pt"/>
    </style:style>
    <style:style style:name="P22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6"><text:s text:c="7"/></text:span><text:span text:style-name="T7"><text:s text:c="113"/></text:span><text:span text:style-name="T8"><text:s/></text:span>………………………………… (data i miejsce) r.</text:p>
      <text:p text:style-name="Normal"><text:s text:c="7"/>Reklamujący <text:s text:c="103"/></text:p>
      <text:p text:style-name="Normal">………………………………………</text:p>
      <text:p text:style-name="Normal">………………………………………</text:p>
      <text:p text:style-name="Normal">………………………………………</text:p>
      <text:p text:style-name="P9">(imie i nazwisko, adres)</text:p>
      <text:p text:style-name="Normal"><text:s text:c="57"/><text:s text:c="28"/><text:s/>Do:</text:p>
      <text:p text:style-name="Normal"><text:s text:c="101"/>……………………………………….</text:p>
      <text:p text:style-name="P10"><text:s text:c="105"/><text:s text:c="11"/>(imię i nazwisko)</text:p>
      <text:p text:style-name="Normal"><text:s text:c="101"/>……………………………………….</text:p>
      <text:p text:style-name="Normal"><text:s text:c="102"/>………………………………………</text:p>
      <text:p text:style-name="P11"><text:s text:c="88"/><text:s text:c="26"/><text:s/>(adres sprzewdawcy)</text:p>
      <text:p text:style-name="P12"/>
      <text:p text:style-name="P13">REKLAMACJA</text:p>
      <text:p text:style-name="Normal"/>
      <text:p text:style-name="Normal">Informuję, iż zgłaszam reklamacje<text:s/>produktu niezgodnego z podpisaną umową ……………………<text:s/><text:span text:style-name="T14">(produkt)</text:span><text:s/>nr fabryczny: ………</text:p>
      <text:p text:style-name="Normal">Indeks ……………………………….. , nabyty w dniu<text:s/>……………………………………<text:s/><text:span text:style-name="T15">(data)</text:span><text:s/>r. w wyskości ………………………….<text:s/><text:span text:style-name="T16">(kwota)</text:span><text:s/>zł. W dniu dzisiejszym ………………………………………<text:s/><text:span text:style-name="T17">(nazwa produktu)<text:s/></text:span>nie działa<text:s/>………………………………………<text:s/><text:span text:style-name="T18">(rodzaj uszkodzenia)</text:span>. Dysponuje kartą gwarancyjną i domagam się naprawy bądź wymiany …………………………………….<text:s/><text:span text:style-name="T19">(nazwa produktu</text:span>) na nowy.</text:p>
      <text:p text:style-name="Normal"/>
      <text:p text:style-name="Normal">………………………………</text:p>
      <text:p text:style-name="P20">(podpis klienta)</text:p>
      <text:p text:style-name="Normal"/>
      <text:p text:style-name="Normal">Informuję, że dnia ……………………………… (data złożenia reklamacji) r. przyjąłem/przyjęłam<text:s/>reklamację<text:s/>złożoną przez ……………………………………… (imię i nazwisko reklamującego)<text:s/>wraz z zareklamowanym produktem. Termin<text:s/>zbadania<text:s/>reklamacji to 14 dni.</text:p>
      <text:p text:style-name="Normal"><text:s text:c="118"/>……………………………………..</text:p>
      <text:p text:style-name="P21"><text:s text:c="134"/>(podpis sprzedawcy)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8-23T12:47:00Z</meta:creation-date>
    <dc:date>2021-08-23T12:47:00Z</dc:date>
    <meta:print-date>2021-08-23T12:4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1" meta:character-count="2035" meta:row-count="14" meta:non-whitespace-character-count="1748"/>
  </office:meta>
</office:document-meta>
</file>