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size="9pt" style:font-size-asian="9pt" style:font-size-complex="9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. . . . . . . . . . . . . . . . . . .<text:s/></text:span><text:span text:style-name="T7">. . . .</text:span><text:span text:style-name="T8"><text:s/></text:span><text:span text:style-name="T9"><text:s text:c="38"/></text:span><text:span text:style-name="T10"><text:s text:c="3"/></text:span><text:span text:style-name="T11"><text:s/></text:span><text:span text:style-name="T12">. . . . . . . . . . . . .</text:span><text:span text:style-name="T13"><text:s/>.</text:span><text:span text:style-name="T14">dnia</text:span><text:span text:style-name="T15">. . . . . . . .</text:span><text:span text:style-name="T16">r. <text:s/></text:span></text:p>
      <text:p text:style-name="P17">(pieczęć pracodawcy) <text:s text:c="71"/><text:s text:c="17"/><text:s text:c="2"/>(miejscowość, data)</text:p>
      <text:p text:style-name="P18"><text:bookmark-start text:name="_Hlk81988433"/>. . . . . . . . . . . . . . . . . . . . . . .</text:p>
      <text:p text:style-name="P19"><text:bookmark-end text:name="_Hlk81988433"/>. . . . . . . . . . . . . . . . . . . . . . .</text:p>
      <text:p text:style-name="P20">(numer REGON-EKD)</text:p>
      <text:p text:style-name="P21">Pan/Pani</text:p>
      <text:p text:style-name="P22">. . . . . . . . . . . . . . . . . . . . . . .</text:p>
      <text:p text:style-name="P23">. . . . . . . . . . . . . . . . . . . . . . .</text:p>
      <text:p text:style-name="P24">(imię i nazwisko)</text:p>
      <text:p text:style-name="P25"/>
      <text:p text:style-name="P26">ROZWIĄZANIE UMOWY O PEACĘ</text:p>
      <text:p text:style-name="P27"/>
      <text:p text:style-name="P28">Z dniem . . . . . .<text:s/>.<text:s/>informuję Pana/Panią o rozwiązaniu umowę o pracę podpisaną w<text:s/></text:p>
      <text:p text:style-name="P29"><text:span text:style-name="T30">dniu<text:s/></text:span><text:span text:style-name="T31">. . . . . . . . . . . . . . . . . . . . . . . . . . . . . . . . . . . . . . . . . . . . . . . . . . . . . . . . . . . . . . . .<text:s/></text:span><text:span text:style-name="T32">(data zawarcia umowy)</text:span></text:p>
      <text:p text:style-name="P33">Z przczyn</text:p>
      <text:p text:style-name="P34">. . . . . . . . . . . . . . . . . . . . . . . . . . . . . . . . . . . . . . . . . . . . . . . . . . . . . . . . . . . . . . . . . . . .<text:s/></text:p>
      <text:p text:style-name="P35">. . . . . . . . . . . . . . . . . . . . . . . . . . . . . . . . . . . . . . . . . . . . . . . . . . . . . . . . . . . . . . . . . . . .<text:s/></text:p>
      <text:p text:style-name="P36">. . . . . . . . . . . . . . . . . . . . . . . . . . . . . . . . . . . . . . . . . . . . . . . . . . . . . . . . . . . . . . . . . . . .<text:s/></text:p>
      <text:p text:style-name="P37">(dokładna przyczyna)</text:p>
      <text:p text:style-name="P38"/>
      <text:p text:style-name="P39"><text:s/>. . . . . . . . . . . . . . . . . . . . . . . . . . . .<text:s/></text:p>
      <text:p text:style-name="P40">(podpis strony wypowiadającej)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08:31:00Z</meta:creation-date>
    <dc:date>2021-09-16T08:32:00Z</dc:date>
    <meta:print-date>2021-09-16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1" meta:row-count="9" meta:non-whitespace-character-count="1117"/>
  </office:meta>
</office:document-meta>
</file>