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6" style:parent-style-name="Normal" style:family="paragraph">
      <style:text-properties fo:font-size="10pt" style:font-size-asian="10pt" style:font-size-complex="10pt"/>
    </style:style>
    <style:style style:name="P7" style:parent-style-name="Normal" style:family="paragraph">
      <style:text-properties fo:font-size="10pt" style:font-size-asian="10pt" style:font-size-complex="10pt"/>
    </style:style>
    <style:style style:name="P8" style:parent-style-name="Normal" style:family="paragraph">
      <style:text-properties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end"/>
    </style:style>
    <style:style style:name="P12" style:parent-style-name="Normal" style:family="paragraph">
      <style:paragraph-properties fo:text-align="end"/>
    </style:style>
    <style:style style:name="P13" style:parent-style-name="Normal" style:family="paragraph">
      <style:paragraph-properties fo:text-align="end"/>
      <style:text-properties fo:font-size="10pt" style:font-size-asian="10pt" style:font-size-complex="10pt"/>
    </style:style>
    <style:style style:name="P14" style:parent-style-name="Normal" style:family="paragraph">
      <style:paragraph-properties fo:text-align="end"/>
      <style:text-properties fo:font-size="10pt" style:font-size-asian="10pt" style:font-size-complex="10p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17" style:parent-style-name="DefaultParagraphFont" style:family="text">
      <style:text-properties fo:font-size="10pt" style:font-size-asian="10pt" style:font-size-complex="10pt"/>
    </style:style>
    <style:style style:name="P18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" style:family="paragraph">
      <style:paragraph-properties fo:text-align="en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</office:automatic-styles>
  <office:body>
    <office:text text:use-soft-page-breaks="true">
      <text:p text:style-name="P1">………………………………..<text:s/><text:s text:c="69"/>……………………….,dnia……………r.</text:p>
      <text:p text:style-name="P6"><text:s text:c="18"/><text:s text:c="96"/><text:s text:c="10"/>(miejscowość) <text:s text:c="15"/>(data)</text:p>
      <text:p text:style-name="P7">(pieczęć pracodawcy)</text:p>
      <text:p text:style-name="Normal">……………………………..</text:p>
      <text:p text:style-name="P8">(numer REGON-EKD)</text:p>
      <text:p text:style-name="Normal"/>
      <text:p text:style-name="P9"/>
      <text:p text:style-name="P10"><text:s text:c="160"/>Pan/ Pani</text:p>
      <text:p text:style-name="P11">………………………………………</text:p>
      <text:p text:style-name="P12">……………………………………….</text:p>
      <text:p text:style-name="P13">(imię i nazwisko)</text:p>
      <text:p text:style-name="P14"/>
      <text:p text:style-name="P15">ROZWIĄZANIE UMOWY O PRACĘ<text:s/></text:p>
      <text:p text:style-name="P16"/>
      <text:p text:style-name="Normal">Z dniem …………………………………………………….. informuję Pana/ Panią o rozwiązaniu<text:s/>umowę o pracę<text:s/><text:s/>podpisaną<text:s/>w dniu ……………………………<text:s/><text:span text:style-name="T17">(data zawarcia umowy)</text:span></text:p>
      <text:p text:style-name="Normal">Z przyczyn<text:s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8">(opisać przyczynę a także wskazać rozwiązanie umowy o pracę)</text:p>
      <text:p text:style-name="Normal"/>
      <text:p text:style-name="P19"><text:s text:c="114"/>………………………………………<text:s/></text:p>
      <text:p text:style-name="P20"><text:s text:c="111"/><text:s text:c="9"/><text:s/>(podpis pracodawcy)</text:p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jsgrdq" style:display-name="jsgrdq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2479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361in"/>
      </style:footer-style>
    </style:page-layout>
    <style:style style:name="P2" style:parent-style-name="Footer" style:family="paragraph">
      <style:paragraph-properties fo:text-align="center" fo:line-height="150%"/>
    </style:style>
    <style:style style:name="T3" style:parent-style-name="DefaultParagraphFont" style:family="text">
      <style:text-properties style:language-asian="pl" style:country-asian="PL"/>
    </style:style>
    <style:style style:name="P4" style:parent-style-name="Footer" style:family="paragraph">
      <style:paragraph-properties fo:text-align="center" fo:line-height="150%"/>
    </style:style>
    <style:style style:name="T5" style:parent-style-name="jsgrdq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1.67708in" svg:height="0.25in" style:rel-width="scale" style:rel-height="scale"><draw:image xlink:href="media/image1.png" xlink:type="simple" xlink:show="embed" xlink:actuate="onLoad"/><svg:title/><svg:desc>porady-prawne-logo</svg:desc></draw:frame></text:span></text:p>
        <text:p text:style-name="P4"><text:span text:style-name="T5">wzór dokumentu pobrano z portalu Porady-Prawne.info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ady Prawne</dc:title>
    <dc:description/>
    <dc:subject/>
    <meta:initial-creator>Porady-Prawne.info.pl</meta:initial-creator>
    <dc:creator>Monika</dc:creator>
    <meta:creation-date>2021-08-18T09:31:00Z</meta:creation-date>
    <dc:date>2021-08-18T09:31:00Z</dc:date>
    <meta:print-date>2021-08-18T09:3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70" meta:row-count="8" meta:non-whitespace-character-count="1005"/>
  </office:meta>
</office:document-meta>
</file>