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UMOWA SPRZEDAŻY SAMOCHODU</text:p>
      <text:p text:style-name="P6"/>
      <text:p text:style-name="Normal">Umowa zawarta w dniu …………………………………..<text:span text:style-name="T7">(data)<text:s/></text:span>w ……………………………….<text:s/><text:span text:style-name="T8">(miejscowość)</text:span>, pomiędzy:</text:p>
      <text:p text:style-name="Normal">SPRZEDAWCA</text:p>
      <text:p text:style-name="Normal">1………………………………………<text:s/><text:span text:style-name="T9">(imię i nazwisko)</text:span>, zamieszkałym w ……………………………………<text:span text:style-name="T10">(miejscowość)</text:span>,</text:p>
      <text:p text:style-name="Normal">Legitymującym się dowodem osobistym seria …………………………, numer …………………<text:s/><text:span text:style-name="T11">(numer dowodu)</text:span></text:p>
      <text:p text:style-name="P12">a:</text:p>
      <text:p text:style-name="P13">KUPUJĄCY:</text:p>
      <text:p text:style-name="Normal">2.<text:s/>…………………………………….. (imię i nazwisko),<text:s/>zamieszkałego w ……………………………………………….<text:s/><text:span text:style-name="T14">(miejscowość)</text:span>, przy ul. …………………………….., legitymującego się dowodem osobistym seria …………………………. , numer …………………<text:span text:style-name="T15">(numer dowodu)</text:span></text:p>
      <text:p text:style-name="Normal"/>
      <text:p text:style-name="P16">§ 1</text:p>
      <text:p text:style-name="Normal">1.<text:tab/>Sprzedawca oświadcza, że jest właścicielem samochodu osoboweg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(marka, numer rejstracyjny, nr silnika, przebieg)</text:p>
      <text:p text:style-name="P18"/>
      <text:p text:style-name="Normal">2.<text:tab/>Sprzedawca oświadcza, że samochód osobowy jest w pełni sprawny.</text:p>
      <text:p text:style-name="Normal">3.<text:tab/>Sprzedawca oświadcza, że samochód nie posiada wad prawnych jak i<text:s/>obciążeń.</text:p>
      <text:p text:style-name="Normal">4.<text:tab/>Sprzedawca deklaruje, ż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Normal"/>
      <text:p text:style-name="P19">§ 2</text:p>
      <text:p text:style-name="Normal">1.<text:tab/>Kupujący deklaruje, że samochód określony umowy dokonał przeglądu technicznego osobiście w specjanym warsztacie ………………………………………………………………………………………………………………………………………….</text:p>
      <text:p text:style-name="Normal">2.<text:tab/>Kupujący oświadcza, że nie wnosi zastrzeżeń obejmujących stan techniczny pojazdu.</text:p>
      <text:p text:style-name="Normal"/>
      <text:p text:style-name="Normal"/>
      <text:p text:style-name="P20">§ 3</text:p>
      <text:soft-page-break/>
      <text:p text:style-name="Normal">1.<text:tab/>Sprzedawca sprzedaje, zaś kupujący<text:s/>dokonuje zakupu samochodu<text:s/>w wysokosci …………………………zł.</text:p>
      <text:p text:style-name="Normal">2.<text:tab/>Dokonanie zapłaty będzie poświadczeniem w przypadku potwierdoznego przelewu. W kwestii zaległych opłat, raty będą naliczane w wysokości ……………………………..proc.</text:p>
      <text:p text:style-name="Normal">3.<text:tab/>Wydanie samochodu będzie miało miejsce po podpisaniu umowy.</text:p>
      <text:p text:style-name="Normal">4.<text:tab/>Sprzedawca razem z wydaniem samochodu przekaże kupujacemu prawo do posiadania przez niego rzeczy obejmujące obsługę pojazdu,dwa komplety kluczyków. Sprzedawca rónież przekaże potrzebne dokumenty dotyczące samochodu, a będą nimi dowód osobisty, instrukcja obsługi jak i informacje serwisów.</text:p>
      <text:p text:style-name="Normal"/>
      <text:p text:style-name="Normal"/>
      <text:p text:style-name="P21">§ 4</text:p>
      <text:p text:style-name="Normal">1.<text:tab/>Sprawy finanoswe ponosi kupujący.</text:p>
      <text:p text:style-name="Normal">2.<text:tab/>Kwestie nieuregolowanych zasad znajdą przepisy Kodeksu cywilnego.</text:p>
      <text:p text:style-name="Normal">3.<text:tab/>Załaczniki do bieżącej umowy wiążą się z trwała jej częścią.</text:p>
      <text:p text:style-name="Normal">4.<text:tab/>Umowę przygotowano w dwóch egzemplarzach,<text:s/>umowę odczytano, a także podpisano</text:p>
      <text:p text:style-name="Normal"/>
      <text:p text:style-name="Normal">SPRZEDAWCA</text:p>
      <text:p text:style-name="Normal">……………………………………….</text:p>
      <text:p text:style-name="Normal"><text:s text:c="99"/>KUPUJĄCY</text:p>
      <text:p text:style-name="Normal"><text:s text:c="85"/>………………………………………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8:31:00Z</meta:creation-date>
    <dc:date>2021-08-18T08:31:00Z</dc:date>
    <meta:print-date>2021-08-18T08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437" meta:row-count="17" meta:non-whitespace-character-count="2093"/>
  </office:meta>
</office:document-meta>
</file>