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9" style:parent-style-name="ListParagraph" style:family="paragraph">
      <style:paragraph-properties fo:margin-left="0.34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ListParagraph" style:list-style-name="LFO8" style:family="paragraph">
      <style:text-properties style:font-name="Arial" style:font-name-complex="Arial" fo:font-size="12pt" style:font-size-asian="12pt" style:font-size-complex="12pt"/>
    </style:style>
    <style:style style:name="P31" style:parent-style-name="ListParagraph" style:list-style-name="LFO8" style:family="paragraph">
      <style:text-properties style:font-name="Arial" style:font-name-complex="Arial" fo:font-size="12pt" style:font-size-asian="12pt" style:font-size-complex="12pt"/>
    </style:style>
    <style:style style:name="P32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3" style:parent-style-name="ListParagraph" style:list-style-name="LFO8" style:family="paragraph">
      <style:text-properties style:font-name="Arial" style:font-name-complex="Arial" fo:font-size="12pt" style:font-size-asian="12pt" style:font-size-complex="12pt"/>
    </style:style>
    <style:style style:name="P34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5" style:parent-style-name="ListParagraph" style:list-style-name="LFO8" style:family="paragraph">
      <style:text-properties style:font-name="Arial" style:font-name-complex="Arial" fo:font-size="12pt" style:font-size-asian="12pt" style:font-size-complex="12pt"/>
    </style:style>
    <style:style style:name="P36" style:parent-style-name="ListParagraph" style:list-style-name="LFO8" style:family="paragraph">
      <style:text-properties style:font-name-complex="Calibri" fo:font-size="14pt" style:font-size-asian="14pt" style:font-size-complex="14pt"/>
    </style:style>
    <style:style style:name="P37" style:parent-style-name="ListParagraph" style:family="paragraph">
      <style:text-properties style:font-name-complex="Calibri" fo:font-size="10pt" style:font-size-asian="10pt" style:font-size-complex="10pt"/>
    </style:style>
    <style:style style:name="P38" style:parent-style-name="ListParagraph" style:list-style-name="LFO8" style:family="paragraph"/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-complex="Calibri" fo:font-size="12pt" style:font-size-asian="12pt" style:font-size-complex="12pt"/>
    </style:style>
    <style:style style:name="P41" style:parent-style-name="Normal" style:family="paragraph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fo:font-size="10pt" style:font-size-asian="10pt" style:font-size-complex="10pt"/>
    </style:style>
    <style:style style:name="T46" style:parent-style-name="DefaultParagraphFont" style:family="text">
      <style:text-properties fo:font-size="9pt" style:font-size-asian="9pt" style:font-size-complex="9pt"/>
    </style:style>
    <style:style style:name="T47" style:parent-style-name="DefaultParagraphFont" style:family="text">
      <style:text-properties fo:font-size="9pt" style:font-size-asian="9pt" style:font-size-complex="9pt"/>
    </style:style>
    <style:style style:name="T48" style:parent-style-name="DefaultParagraphFont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6">. . . . . . . . . . . . . . . . . . <text:s text:c="54"/></text:span><text:span text:style-name="T7">. . . . . . . . . . . . . . . . . .<text:s/></text:span></text:p>
      <text:p text:style-name="Normal"><text:span text:style-name="T8">(pieczęć pracodawcy) <text:s text:c="90"/>(miejscowość i data)</text:span></text:p>
      <text:p text:style-name="P9"/>
      <text:p text:style-name="P10">UMOWA O PRACĘ NA CZAS OKREŚLONY</text:p>
      <text:p text:style-name="P11"/>
      <text:p text:style-name="P12">Umowa zawarta w dniu . . . . . . . . . . . . . . . . . . . . r. w . . . . . . . . . . . . . . . . . .pomiędzy</text:p>
      <text:p text:style-name="P13"/>
      <text:p text:style-name="P14">Pracodawcą</text:p>
      <text:p text:style-name="P15">. . . . . . . . . . . . . . . . . . . . z siedzibą w . . . . . . . . . . . . . . . . .przy ul<text:s/><text:bookmark-start text:name="_Hlk81995038"/>. . . . . . . . . . . . . . .<text:s/></text:p>
      <text:p text:style-name="P16"><text:bookmark-end text:name="_Hlk81995038"/></text:p>
      <text:p text:style-name="P17">Reprezentowanym przez . . . . . . . . . . . . . . . . . . . . . . . . . . .<text:s/>. . . . . . . . . . . . . . . . . .<text:s/>a</text:p>
      <text:p text:style-name="P18"/>
      <text:p text:style-name="P19">Pracownikiem</text:p>
      <text:p text:style-name="P20"><text:bookmark-start text:name="_Hlk81998242"/>. . . . . . . . . . . . . . . . . . . . . . . . . . . zamieszkałym w . . . . . . . . . . . . . .<text:s/><text:bookmark-start text:name="_Hlk81999880"/>. . . . . . . . . . . . .<text:s/></text:p>
      <text:p text:style-name="P21"><text:bookmark-end text:name="_Hlk81999880"/></text:p>
      <text:p text:style-name="P22">przy ul. . . . . . . . . . . . . . . . . . . . . . . .legitymującym się dowodem osobistym Nr . . . . .<text:s/></text:p>
      <text:p text:style-name="P23"><text:bookmark-end text:name="_Hlk81998242"/></text:p>
      <text:p text:style-name="P24">wydanym przez <text:s/>. . . . . . . . . . . . . . . . . Nr PESEL . . . . . . . . . . . . . . . . . .NIP. . . . . . . .<text:s/></text:p>
      <text:p text:style-name="P25"/>
      <text:p text:style-name="P26"/>
      <text:p text:style-name="P27">WARUNKI</text:p>
      <text:p text:style-name="P28"/>
      <text:p text:style-name="P29"/>
      <text:list text:style-name="LFO8" text:continue-numbering="true">
        <text:list-item>
          <text:p text:style-name="P30">Pracodawca zatrudnia Pracownika na czas określony od dnia<text:s/>. . . . . . . . . . . .<text:s/>do dnia<text:s/>. . . . . . . . . . . . . . .<text:s/><text:s/>na stanowisku<text:s/>. . . . . . . . . . . . . . . . . . . . . . . . . . . . . . . . .<text:s/></text:p>
        </text:list-item>
        <text:list-item>
          <text:p text:style-name="P31">Do obowiązków pracownika będą należeć <text:s/>. . . . . . . . . . . . . . . . . . . . . . . . . . . . . .<text:s/></text:p>
        </text:list-item>
      </text:list>
      <text:p text:style-name="P32"/>
      <text:list text:style-name="LFO8" text:continue-numbering="true">
        <text:list-item>
          <text:p text:style-name="P33">Pracownik będzię dokonywał pracy w miejscu pracy<text:s/>. . .<text:s/><text:bookmark-start text:name="_Hlk82000072"/>. . . . . . . . . . . . . . . .<text:s/>.<text:s/>. .<text:bookmark-end text:name="_Hlk82000072"/><text:s/></text:p>
        </text:list-item>
      </text:list>
      <text:p text:style-name="P34"/>
      <text:list text:style-name="LFO8" text:continue-numbering="true">
        <text:list-item>
          <text:p text:style-name="P35">Pracownik otrzyma wynagrodzenie za pracę w wysokości<text:s/>. . . . . . . . . . . . . . . .<text:s/><text:s/>zł</text:p>
        </text:list-item>
        <text:list-item>
          <text:p text:style-name="P36">Dwie strony mają możliwość rozwiązania umowy za dwutygodniowym okresem wypowiedzenia.</text:p>
        </text:list-item>
      </text:list>
      <text:p text:style-name="P37"/>
      <text:soft-page-break/>
      <text:list text:style-name="LFO8" text:continue-numbering="true">
        <text:list-item>
          <text:p text:style-name="P38"><text:span text:style-name="T39">Dwie strony deklarują, iż zapoznały się z treścią umowy, jak i otrzymały po jednym egzeplarzu umowy</text:span><text:span text:style-name="T40">.</text:span></text:p>
        </text:list-item>
      </text:list>
      <text:p text:style-name="P41"/>
      <text:p text:style-name="Normal"><text:span text:style-name="T42">. . . . . . . . . . . . . . . . . . .</text:span><text:span text:style-name="T43"><text:s text:c="67"/></text:span><text:span text:style-name="T44">. . . . . . . . . . . . . . . .</text:span><text:span text:style-name="T45"><text:s/></text:span></text:p>
      <text:p text:style-name="Normal"><text:span text:style-name="T46"><text:s text:c="2"/></text:span><text:span text:style-name="T47">(podpis pracodawcy</text:span><text:span text:style-name="T48">) <text:s text:c="93"/>(data i podpis pracowni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style:font-name-complex="Calibri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FooterChar" style:display-name="Footer Char" style:family="text" style:parent-style-name="DefaultParagraphFont"/>
    <style:style style:name="jsgrdq" style:display-name="jsgrdq" style:family="text" style:parent-style-name="DefaultParagraphFont"/>
    <style:style style:name="ListParagraph" style:display-name="List Paragraph" style:family="paragraph" style:parent-style-name="Normal">
      <style:paragraph-properties fo:line-height="107%" fo:margin-left="0.5in">
        <style:tab-stops/>
      </style:paragraph-properties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Arial" style:font-name-asian="Calibri" style:font-name-complex="Ari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247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361in"/>
      </style:footer-style>
    </style:page-layout>
    <style:style style:name="P2" style:parent-style-name="Footer" style:family="paragraph">
      <style:paragraph-properties fo:text-align="center" fo:line-height="150%"/>
    </style:style>
    <style:style style:name="T3" style:parent-style-name="DefaultParagraphFont" style:family="text">
      <style:text-properties style:language-asian="pl" style:country-asian="PL"/>
    </style:style>
    <style:style style:name="P4" style:parent-style-name="Footer" style:family="paragraph">
      <style:paragraph-properties fo:text-align="center" fo:line-height="150%"/>
    </style:style>
    <style:style style:name="T5" style:parent-style-name="jsgrdq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" text:anchor-type="as-char" svg:x="0in" svg:y="0in" svg:width="1.67708in" svg:height="0.25in" style:rel-width="scale" style:rel-height="scale"><draw:image xlink:href="media/image1.png" xlink:type="simple" xlink:show="embed" xlink:actuate="onLoad"/><svg:title/><svg:desc>porady-prawne-logo</svg:desc></draw:frame></text:span></text:p>
        <text:p text:style-name="P4"><text:span text:style-name="T5">wzór dokumentu pobrano z portalu Porady-Prawne.info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ady Prawne</dc:title>
    <dc:description/>
    <dc:subject/>
    <meta:initial-creator>Porady-Prawne.info.pl</meta:initial-creator>
    <dc:creator>Monika</dc:creator>
    <meta:creation-date>2021-09-16T09:11:00Z</meta:creation-date>
    <dc:date>2021-09-16T09:11:00Z</dc:date>
    <meta:print-date>2021-09-16T09:1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2" meta:character-count="1976" meta:row-count="14" meta:non-whitespace-character-count="1697"/>
  </office:meta>
</office:document-meta>
</file>