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ListParagraph" style:list-style-name="LFO4" style:family="paragraph"/>
    <style:style style:name="P12" style:parent-style-name="ListParagraph" style:list-style-name="LFO4" style:family="paragraph"/>
    <style:style style:name="P13" style:parent-style-name="ListParagraph" style:list-style-name="LFO4" style:family="paragraph"/>
    <style:style style:name="P14" style:parent-style-name="ListParagraph" style:list-style-name="LFO4" style:family="paragraph"/>
    <style:style style:name="P15" style:parent-style-name="ListParagraph" style:list-style-name="LFO4" style:family="paragraph"/>
    <style:style style:name="P16" style:parent-style-name="ListParagraph" style:list-style-name="LFO4" style:family="paragraph"/>
    <style:style style:name="P17" style:parent-style-name="ListParagraph" style:family="paragraph">
      <style:paragraph-properties fo:text-align="en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 text:c="149"/>.............................................. <text:s text:c="31"/>(miesjcowość i data) <text:s text:c="4"/></text:p>
      <text:p text:style-name="P6">……………………………………….. <text:s text:c="94"/></text:p>
      <text:p text:style-name="P7"><text:s text:c="4"/>(pieczeć prcodawcy)</text:p>
      <text:p text:style-name="P8">UMOWA O PRACĘ NA CZAS OKREŚLONY</text:p>
      <text:p text:style-name="P9"/>
      <text:p text:style-name="Normal">Umowa zawarta w dniu<text:s/>……………………….. r. w ………………………………………………… pomiędzy:</text:p>
      <text:p text:style-name="Normal">PRACODAWCĄ</text:p>
      <text:p text:style-name="Normal"><text:s/>…………………………………….<text:s/>z siedzibą w ……………………………………… przy ul. ……………………………………… , reprezentowanym przez ………………………………………………<text:s/>.</text:p>
      <text:p text:style-name="Normal">a:</text:p>
      <text:p text:style-name="Normal">PRACOWNIKIEM</text:p>
      <text:p text:style-name="Normal">……………………………………………………., zamieszkałym w ………………………………… przy ul. …………………………,</text:p>
      <text:p text:style-name="Normal">Legitymującym się dowodem osobistym Nr ………………………………… , wydanym przez …………………………</text:p>
      <text:p text:style-name="Normal">Nr PESEL ………………………….., NIP …………………………..<text:s/>.</text:p>
      <text:p text:style-name="Normal"/>
      <text:p text:style-name="P10">WARUNKI</text:p>
      <text:list text:style-name="LFO4" text:continue-numbering="true">
        <text:list-item>
          <text:p text:style-name="P11">Pracodawca zatrudnia Pracownika na czas określony od dnia ……………………….. do dnia ……...... na stanowisku ……………………………………………… .</text:p>
        </text:list-item>
        <text:list-item>
          <text:p text:style-name="P12">Do obowiązków pracownika będą należeć ………………………………………………………………………………</text:p>
        </text:list-item>
        <text:list-item>
          <text:p text:style-name="P13">Pracownik będzię dokonywał pracy w miejscu pracy ………………………………………………………………</text:p>
        </text:list-item>
        <text:list-item>
          <text:p text:style-name="P14">Pracownik otrzyma wynagrodzenie za pracę w wysokości ………………….zł</text:p>
        </text:list-item>
        <text:list-item>
          <text:p text:style-name="P15">Dwie strony mają możliwość rozwiązania umowy za dwutygodniowym okresem wypowiedzenia.</text:p>
        </text:list-item>
        <text:list-item>
          <text:p text:style-name="P16">Dwie strony deklarują, iż zapoznały się z treścią umowy, jak i otrzymały po jednym egzeplarzu umowy.</text:p>
        </text:list-item>
      </text:list>
      <text:p text:style-name="ListParagraph"/>
      <text:p text:style-name="ListParagraph">………………………………..</text:p>
      <text:p text:style-name="ListParagraph">(podpis pracodawcy) <text:s text:c="57"/></text:p>
      <text:p text:style-name="ListParagraph"><text:s text:c="122"/>…………………………………….</text:p>
      <text:p text:style-name="P17">(data i podpis pracownika)</text:p>
      <text:p text:style-name="ListParagraph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9:03:00Z</meta:creation-date>
    <dc:date>2021-08-18T09:03:00Z</dc:date>
    <meta:print-date>2021-08-18T09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613" meta:row-count="11" meta:non-whitespace-character-count="1386"/>
  </office:meta>
</office:document-meta>
</file>