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6">Miejscowość</text:span><text:span text:style-name="T7"><text:s/></text:span><text:bookmark-start text:name="_Hlk82072352"/><text:span text:style-name="T8">. . . . . . . . . . . . . .<text:s/></text:span><text:bookmark-end text:name="_Hlk82072352"/><text:span text:style-name="T9">dnia . . . . . . . . . . . . . . . . .<text:s/></text:span></text:p>
      <text:p text:style-name="P10"/>
      <text:p text:style-name="P11"/>
      <text:p text:style-name="P12">UMOWA NAJMU MIEJSCA GARAŻOWEGO</text:p>
      <text:p text:style-name="P13"/>
      <text:p text:style-name="P14"><text:span text:style-name="T15">Podpisana umowa pomiędzy Wynajmującym . . . . . . . . . . . . . . . . . . . .</text:span><text:span text:style-name="T16"><text:s/>. . . . . . . . . . . .<text:s/></text:span><text:span text:style-name="T17">(imię i nazwisko)</text:span></text:p>
      <text:p text:style-name="P18"/>
      <text:p text:style-name="Normal"><text:span text:style-name="T19">Zamieszkałym w<text:s/></text:span><text:span text:style-name="T20"><text:s/>. . . . . . . . . . . . .</text:span><text:span text:style-name="T21">(mi</text:span><text:span text:style-name="T22">e</text:span><text:span text:style-name="T23">jescowość)</text:span><text:span text:style-name="T24">, przy ul. . . . . . . . . . . .</text:span><text:span text:style-name="T25">(dokładna nazwa ulicy)</text:span></text:p>
      <text:p text:style-name="P26"/>
      <text:p text:style-name="Normal"><text:span text:style-name="T27">Legitymujacym się dowodem osobistym . . . . . . . . . . . . . . . . . . . .<text:s/></text:span><text:span text:style-name="T28">.</text:span><text:span text:style-name="T29">(seria i numer dowodu)<text:s/></text:span><text:span text:style-name="T30">a</text:span></text:p>
      <text:p text:style-name="P31"/>
      <text:p text:style-name="P32">Najemca</text:p>
      <text:p text:style-name="P33"/>
      <text:p text:style-name="Normal"><text:span text:style-name="T34">. . . . . . . . . . . . . . . . . .<text:s/></text:span><text:span text:style-name="T35">(imię i nzawisko)</text:span><text:span text:style-name="T36"><text:s/>zamieszkałym w <text:s/>. . . . . . . . . . . . . . . .</text:span><text:span text:style-name="T37"><text:s/>.<text:s/></text:span><text:span text:style-name="T38">(miejscowość</text:span></text:p>
      <text:p text:style-name="P39"/>
      <text:p text:style-name="Normal"><text:span text:style-name="T40">Przy ul. <text:s/>. . . . . . . . . . . . . . .<text:s/></text:span><text:span text:style-name="T41">(dokł</text:span><text:span text:style-name="T42">a</text:span><text:span text:style-name="T43">dna nazwa ulicy)</text:span><text:span text:style-name="T44">, legitymującym się dowodem osobistym<text:s/></text:span></text:p>
      <text:p text:style-name="P45"/>
      <text:p text:style-name="P46"><text:span text:style-name="T47">.<text:s/></text:span><text:bookmark-start text:name="_Hlk82073990"/><text:span text:style-name="T48">. . . . . . . . . . . . . . . . . . .<text:s/></text:span><text:span text:style-name="T49">.</text:span><text:span text:style-name="T50"><text:s/>. . . . . . . . .<text:s/></text:span><text:bookmark-end text:name="_Hlk82073990"/><text:span text:style-name="T51">. . . . . . . . . . . <text:s/>. . . . . . . . . . . . . . . . . . . .<text:s/></text:span><text:span text:style-name="T52">.</text:span><text:span text:style-name="T53"><text:s/>. . . . . . <text:s/></text:span><text:span text:style-name="T54">(seria i numer dowodu)</text:span></text:p>
      <text:p text:style-name="P55"/>
      <text:p text:style-name="P56"/>
      <text:p text:style-name="P57"/>
      <text:p text:style-name="P58">Pkt1</text:p>
      <text:p text:style-name="P59"/>
      <text:p text:style-name="P60">Wynajmujacy deklaruje, że staje się włąścicielem miejsca garożowego nr . . . . . . należącego do lokalu . . . . . . . . . . . .(numer lokalu), przy ul. . . . . . . . . . . .. . . . . . . . .(nazwa ulicy i numer domou) w . . . . . . . . . . . . . . . . . . . <text:s/>. . . . . . . . . . <text:s/>.(miesjcowość)</text:p>
      <text:p text:style-name="P61"/>
      <text:p text:style-name="P62"/>
      <text:p text:style-name="P63">Pkt2</text:p>
      <text:p text:style-name="P64"/>
      <text:soft-page-break/>
      <text:p text:style-name="P65">1.<text:tab/>Wynajmujący oddaje miejsce garażowe, a Najemca je przyjmuje.</text:p>
      <text:p text:style-name="P66">2.<text:tab/>Miesjce garazwoe należy do postoju samochodu osobowego.</text:p>
      <text:p text:style-name="P67">3.<text:tab/>Najemca ma obowiązek wnieść zapłaty w kwocie. . . . .<text:s/>. . . . . .zł w określonym<text:s/><text:s/><text:s/></text:p>
      <text:p text:style-name="P68"><text:s text:c="11"/>terminie. . . . . . . . . . . . . . . . . . . . . . . . . . . . . . . . . . . . . . . . . . . . . . . . . . . . . . . .<text:s/></text:p>
      <text:p text:style-name="P69"/>
      <text:p text:style-name="P70">Pkt3</text:p>
      <text:p text:style-name="P71"/>
      <text:p text:style-name="P72">1.<text:tab/>Najemca ma obowiązek przestrzegania zasad.</text:p>
      <text:p text:style-name="P73"/>
      <text:p text:style-name="P74">Pkt4</text:p>
      <text:p text:style-name="P75"/>
      <text:list text:style-name="LFO9" text:continue-numbering="true">
        <text:list-item>
          <text:p text:style-name="P76">Wynajmujący w każdej chwili może rozwiązać umowę.</text:p>
        </text:list-item>
      </text:list>
      <text:p text:style-name="P77"/>
      <text:p text:style-name="P78"/>
      <text:p text:style-name="P79"/>
      <text:p text:style-name="P80">. . . . . . . . . . . . . . .<text:s/>. .<text:s text:c="51"/><text:s text:c="17"/>. . . . . . . . . . . . . . . . . <text:s/></text:p>
      <text:p text:style-name="P81"><text:s text:c="3"/>(podpis Najemcy) <text:s/><text:s text:c="84"/><text:s text:c="18"/>(podpis wynajmujacego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0:55:00Z</meta:creation-date>
    <dc:date>2021-09-16T10:55:00Z</dc:date>
    <meta:print-date>2021-09-16T10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87" meta:row-count="13" meta:non-whitespace-character-count="1620"/>
  </office:meta>
</office:document-meta>
</file>