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P27" style:parent-style-name="ListParagraph" style:list-style-name="LFO9" style:family="paragraph"/>
    <style:style style:name="T28" style:parent-style-name="DefaultParagraphFont" style:family="text">
      <style:text-properties fo:font-size="10pt" style:font-size-asian="10pt" style:font-size-complex="10pt"/>
    </style:style>
    <style:style style:name="P29" style:parent-style-name="ListParagraph" style:list-style-name="LFO9" style:family="paragraph"/>
    <style:style style:name="P30" style:parent-style-name="ListParagraph" style:list-style-name="LFO9" style:family="paragraph"/>
    <style:style style:name="P31" style:parent-style-name="Normal" style:family="paragraph">
      <style:paragraph-properties fo:text-align="center" fo:margin-left="0.25in">
        <style:tab-stops/>
      </style:paragraph-properties>
    </style:style>
    <style:style style:name="P32" style:parent-style-name="ListParagraph" style:list-style-name="LFO10" style:family="paragraph"/>
    <style:style style:name="P33" style:parent-style-name="Normal" style:family="paragraph">
      <style:paragraph-properties fo:text-align="center"/>
    </style:style>
    <style:style style:name="P34" style:parent-style-name="ListParagraph" style:list-style-name="LFO11" style:family="paragraph"/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(miejscowość)<text:s/></text:span>………………………dnia……………………</text:p>
      <text:p text:style-name="P8"/>
      <text:p text:style-name="P9">UMOWA NAJMU MIEJSCA GARAŻOWEGO</text:p>
      <text:p text:style-name="P10"/>
      <text:p text:style-name="Normal">Podpisana umowa pomiędzy Wynajmującym ………………………… (imię i nazwisko) zamieszkałym w …………………………..<text:s/><text:span text:style-name="T11">(miejscowość)</text:span>, przy ul. ………………………………………<text:s/><text:span text:style-name="T12">(dokładna nazwa ulicy i numer domu)</text:span>, legitymującym się dowodem osobistym ………………………………………….<text:s/><text:span text:style-name="T13">(seria i numer dowodu)</text:span></text:p>
      <text:p text:style-name="Normal">a:</text:p>
      <text:p text:style-name="Normal">Najemca …………………………………<text:s/><text:span text:style-name="T14">(imię i nazwisko)</text:span><text:s/>zamieszkałym w ………………………….<text:s/><text:span text:style-name="T15">(miejscowośc)</text:span>,</text:p>
      <text:p text:style-name="Normal">Przy ul. ……………………………………….<text:s/><text:span text:style-name="T16">(dokła</text:span><text:span text:style-name="T17">dna nazwa ulicy i numer doowdu)</text:span>, legitymującym się dowodem osobistym ………………………………..<text:s/><text:span text:style-name="T18">(</text:span><text:span text:style-name="T19">seria i numer dowodu)</text:span>.</text:p>
      <text:p text:style-name="Normal"/>
      <text:p text:style-name="P20">Pkt1</text:p>
      <text:p text:style-name="Normal">Wynajmujacy deklaruje, że staje się włąścicielem miejsca garożowego nr …………….<text:s/>Należącego do lokalu …………………<text:s/><text:span text:style-name="T21">(</text:span><text:span text:style-name="T22">numer lokalu)</text:span>, przy ul. …………………………<text:s/><text:span text:style-name="T23">(nazwa ulicy i numer domou)</text:span><text:s/>w …………………………………………………<text:s/><text:span text:style-name="T24">(</text:span><text:span text:style-name="T25">miesjcowość)</text:span>.</text:p>
      <text:p text:style-name="P26">Pkt2</text:p>
      <text:list text:style-name="LFO9" text:continue-numbering="true">
        <text:list-item>
          <text:p text:style-name="P27"><text:span text:style-name="T28">W</text:span>ynajmujący oddaje miejsce garażowe, a Najemca je przyjmuje.</text:p>
        </text:list-item>
        <text:list-item>
          <text:p text:style-name="P29">Miesjce garazwoe należy do postoju samochodu osobowego.</text:p>
        </text:list-item>
        <text:list-item>
          <text:p text:style-name="P30">Najemca ma obowiązek wnieść zapłaty w kwocie …………. Zł w określonym terminie………………</text:p>
        </text:list-item>
      </text:list>
      <text:p text:style-name="P31">Pkt3</text:p>
      <text:list text:style-name="LFO10" text:continue-numbering="true">
        <text:list-item>
          <text:p text:style-name="P32">Najemca ma obowiązek przestrzegania zasad.</text:p>
        </text:list-item>
      </text:list>
      <text:p text:style-name="P33">Pkt4</text:p>
      <text:list text:style-name="LFO11" text:continue-numbering="true">
        <text:list-item>
          <text:p text:style-name="P34">Wynajmujący w każdej chwili może rozwiązać umowę.</text:p>
        </text:list-item>
      </text:list>
      <text:p text:style-name="Normal"/>
      <text:p text:style-name="Normal"/>
      <text:p text:style-name="Normal">…………………………………</text:p>
      <text:p text:style-name="P35">(podpis Najemcy)</text:p>
      <text:p text:style-name="P36">………………………………….</text:p>
      <text:p text:style-name="P37"><text:span text:style-name="T38">(podpis Wynajmu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7T11:30:00Z</meta:creation-date>
    <dc:date>2021-08-17T11:30:00Z</dc:date>
    <meta:print-date>2021-08-17T11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4" meta:row-count="8" meta:non-whitespace-character-count="974"/>
  </office:meta>
</office:document-meta>
</file>