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527in" text:min-label-width="0.25in" text:list-level-position-and-space-mode="label-alignment">
          <style:list-level-label-alignment text:label-followed-by="listtab" fo:margin-left="6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527in" text:min-label-width="0.25in" text:list-level-position-and-space-mode="label-alignment">
          <style:list-level-label-alignment text:label-followed-by="listtab" fo:margin-left="7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4777in" text:min-label-width="0.125in" text:list-level-position-and-space-mode="label-alignment">
          <style:list-level-label-alignment text:label-followed-by="listtab" fo:margin-left="7.6027in" fo:text-indent="-0.125in"/>
        </style:list-level-properties>
      </text:list-level-style-number>
      <text:list-level-style-number text:level="4" style:num-suffix="." style:num-format="1">
        <style:list-level-properties text:space-before="7.8527in" text:min-label-width="0.25in" text:list-level-position-and-space-mode="label-alignment">
          <style:list-level-label-alignment text:label-followed-by="listtab" fo:margin-left="8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527in" text:min-label-width="0.25in" text:list-level-position-and-space-mode="label-alignment">
          <style:list-level-label-alignment text:label-followed-by="listtab" fo:margin-left="8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9777in" text:min-label-width="0.125in" text:list-level-position-and-space-mode="label-alignment">
          <style:list-level-label-alignment text:label-followed-by="listtab" fo:margin-left="9.1027in" fo:text-indent="-0.125in"/>
        </style:list-level-properties>
      </text:list-level-style-number>
      <text:list-level-style-number text:level="7" style:num-suffix="." style:num-format="1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527in" text:min-label-width="0.25in" text:list-level-position-and-space-mode="label-alignment">
          <style:list-level-label-alignment text:label-followed-by="listtab" fo:margin-left="10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4777in" text:min-label-width="0.125in" text:list-level-position-and-space-mode="label-alignment">
          <style:list-level-label-alignment text:label-followed-by="listtab" fo:margin-left="10.60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22" style:parent-style-name="DefaultParagraphFont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UMOWA NAJMU SAMOCHODU</text:p>
      <text:p text:style-name="P6"/>
      <text:p text:style-name="Normal"><text:span text:style-name="T7">Umowa zawarta w . . . . . . . . . . . . . . . . . . . . . . . . . . . . . . . . .</text:span><text:span text:style-name="T8"><text:s/>. .</text:span><text:span text:style-name="T9">(data i miejsce)</text:span><text:span text:style-name="T10"><text:s/>pomiędzy:</text:span></text:p>
      <text:p text:style-name="P11"/>
      <text:p text:style-name="P12">Wynajmującym<text:s/></text:p>
      <text:p text:style-name="P13"/>
      <text:p text:style-name="P14"/>
      <text:p text:style-name="Normal"><text:bookmark-start text:name="_Hlk82078955"/><text:span text:style-name="T15">. . . . . . . . . . . . . . . . . .<text:s/></text:span><text:span text:style-name="T16">.</text:span><text:span text:style-name="T17"><text:s/>. .<text:s/></text:span><text:bookmark-end text:name="_Hlk82078955"/><text:span text:style-name="T18">(imie i nazwisko)</text:span><text:span text:style-name="T19"><text:s/>zamieszkałym w . . . . . . . . . . . . . .</text:span><text:span text:style-name="T20">(mi</text:span><text:span text:style-name="T21">e</text:span><text:span text:style-name="T22">jescowość)</text:span></text:p>
      <text:p text:style-name="P23"/>
      <text:p text:style-name="Normal"><text:span text:style-name="T24">Przy ul. <text:s/>. . . . . . . . . . . . . . . . . . . .</text:span><text:span text:style-name="T25"><text:s/>. . . . . . . . . . . . . . . . . . . . . . . .<text:s/></text:span><text:span text:style-name="T26">(nazwa ulicy, nuemer domu)</text:span><text:span text:style-name="T27"><text:s/></text:span></text:p>
      <text:p text:style-name="P28"/>
      <text:p text:style-name="P29"/>
      <text:p text:style-name="Normal"><text:bookmark-start text:name="_Hlk82079194"/><text:span text:style-name="T30">legitymujacym się dowodem osobistym</text:span><text:span text:style-name="T31">. . . . . . . . .<text:s/></text:span><text:span text:style-name="T32">.</text:span><text:span text:style-name="T33"><text:s/>. . . . . . . . . . . . .<text:s/></text:span><text:bookmark-end text:name="_Hlk82079194"/><text:span text:style-name="T34">(seria i numer dowodu)<text:s/></text:span></text:p>
      <text:p text:style-name="P35"/>
      <text:p text:style-name="P36">a:</text:p>
      <text:p text:style-name="P37"/>
      <text:p text:style-name="P38">Najemcą</text:p>
      <text:p text:style-name="Normal"><text:span text:style-name="T39">. . . . . . . . . . . . . . . . . .<text:s/></text:span><text:span text:style-name="T40">.</text:span><text:span text:style-name="T41">(imię i nazwisko)</text:span><text:span text:style-name="T42"><text:s/>zamieszskałym w . . . . . . . . . . . . . . . .<text:s/></text:span><text:span text:style-name="T43">(miejscowość)</text:span></text:p>
      <text:p text:style-name="P44"/>
      <text:p text:style-name="Normal"><text:span text:style-name="T45">Przy ul. . . . . . . . . . . . . . . . . . .<text:s/></text:span><text:span text:style-name="T46">.</text:span><text:span text:style-name="T47"><text:s/>. . . . .<text:s/></text:span><text:span text:style-name="T48">.</text:span><text:span text:style-name="T49"><text:s/></text:span><text:span text:style-name="T50">. . . . . . . . . . . . . . . . . . . . .</text:span><text:span text:style-name="T51">(nazwa ulicy, numer domu)</text:span><text:span text:style-name="T52"><text:s/></text:span></text:p>
      <text:p text:style-name="P53"/>
      <text:p text:style-name="P54"/>
      <text:p text:style-name="Normal"><text:span text:style-name="T55">legitymującym się dowodem osobistym</text:span><text:span text:style-name="T56">. . . . . . . . . . . . . . . . . . . . . . .<text:s/></text:span><text:span text:style-name="T57">(seria i nuemr dowodu)</text:span></text:p>
      <text:p text:style-name="P58"/>
      <text:p text:style-name="P59"/>
      <text:p text:style-name="P60"/>
      <text:p text:style-name="P61"><text:s text:c="74"/>§ 1</text:p>
      <text:list text:style-name="LFO9" text:continue-numbering="true">
        <text:list-item>
          <text:p text:style-name="P62">Wynajmujący deklaruje, że jest właścicielem:</text:p>
        </text:list-item>
      </text:list>
      <text:p text:style-name="P63"/>
      <text:p text:style-name="P64">. . . . . . . . . . . . . . . . . .<text:s/>.<text:s/>. . . . . . . . . . . . . . . . . . . . . . . . . . . . . . . . . . . . . . . . .<text:s/></text:p>
      <text:p text:style-name="P65"/>
      <text:p text:style-name="P66">. . . . . . . . . . . . . . . . . . . . . . . . . . . . . . . . . . . . . . . . . . . . . . . . . . . . . . . . . . .<text:s/>.<text:s/></text:p>
      <text:soft-page-break/>
      <text:p text:style-name="P67">. . . . . . . . . . . . . . . <text:s/>. . . . . . . . . . . . . . . . . . . . . . . . . . . . . . . . . . . . . . . . . . . . .<text:s/></text:p>
      <text:p text:style-name="P68"><text:s text:c="61"/>(przedmiot najmu)</text:p>
      <text:p text:style-name="P69"/>
      <text:list text:style-name="LFO9" text:continue-numbering="true">
        <text:list-item>
          <text:p text:style-name="P70">Posiadana rzecz jest w stanie technicznym:</text:p>
        </text:list-item>
      </text:list>
      <text:p text:style-name="P71">. . . . . . . . . . . . . . . . . .<text:s/>.<text:s/>. . . . . . . . . . . . . . . . . . . . . . . . . . . . . . . . . . . . . . . . . . . . . . . . .<text:s/></text:p>
      <text:p text:style-name="P72">. . . . . . . . . . . . . . . . . . . .<text:s/>.<text:s/>. . . . . . . . . . . . . . . . . . . . . . . . . . . . . . . . . . . . . . . . . . . . . . .<text:s/></text:p>
      <text:p text:style-name="P73">. . . . . . . . . . . . . . . . . . . . . .<text:s/>.<text:s/>. . . . . . . . . . . . . . . . . . . . . . . . . . . . . . . . . . . . . . . . . . . . .<text:s/></text:p>
      <text:p text:style-name="P74"><text:s text:c="65"/>(opis techniczny)</text:p>
      <text:p text:style-name="P75"/>
      <text:p text:style-name="P76">§2</text:p>
      <text:p text:style-name="P77">1.<text:s/>Wynajmuący oddaje przedmiot do użytku, a najemca go przyjmuje.</text:p>
      <text:p text:style-name="P78">2.Przedmiot jest przeznaczony przez Najemcę do . . . . . . . . . . . . . . . . . .<text:s/>.<text:s/>. .<text:s/><text:bookmark-start text:name="_Hlk82079340"/>. . . . . . . .<text:s/></text:p>
      <text:p text:style-name="P79"/>
      <text:p text:style-name="P80"><text:bookmark-end text:name="_Hlk82079340"/>§3</text:p>
      <text:p text:style-name="P81"/>
      <text:p text:style-name="Normal"><text:span text:style-name="T82">1.Umowa zostaje zawarta na. . . . . . . . . . . . . . . . . . . . . . . .<text:s/></text:span><text:span text:style-name="T83">. . .<text:s/></text:span><text:span text:style-name="T84">. . . .<text:s/></text:span><text:span text:style-name="T85">(podać dokładny</text:span><text:span text:style-name="T86"><text:s/></text:span><text:span text:style-name="T87">czas)</text:span></text:p>
      <text:p text:style-name="P88"/>
      <text:p text:style-name="P89"/>
      <text:p text:style-name="P90"/>
      <text:p text:style-name="P91">§4</text:p>
      <text:p text:style-name="P92">1.Obowiązkiem Najemcy jest dokonanie zapłaty w wysokości . . . . . . . . . . . . . . . . . .zł</text:p>
      <text:p text:style-name="P93"/>
      <text:p text:style-name="P94">§5</text:p>
      <text:p text:style-name="P95">1.Najemca ma obowiązek do<text:s/></text:p>
      <text:p text:style-name="P96">. . . . . . . . . . . . . . . . . . . . . . . . . . . . . . . . . . . . . . . . . . . . . . . . . . . . . . . . . . . . . . . . . . . .<text:s/></text:p>
      <text:p text:style-name="P97">. . . . . . . . . . . . . . . . . . . . . . . . . . . . . . . . . . . . . . . . . . . . . . . . . . . . . . . . . . . . . . . . . . . .<text:s/></text:p>
      <text:p text:style-name="P98">. . . . . . . . . . . . . . . . . . . . . . . . . . . . . . . . . . . . . . . . . . . . . . . . . . . . . . . . . . . . . . . . . . . .<text:s/></text:p>
      <text:p text:style-name="P99"/>
      <text:p text:style-name="P100"/>
      <text:p text:style-name="P101">2.Wynajmujący zobowiązuje się do<text:s/></text:p>
      <text:p text:style-name="P102">. . . . . . . . . . . . . . . . . . . . . . . . . . . . . . . . . . . . . . . . . . . . . . . . . . . . . . . . . . . . . . . . . . . .<text:s/></text:p>
      <text:p text:style-name="P103"><text:bookmark-start text:name="_Hlk82079646"/><text:soft-page-break/>§6</text:p>
      <text:p text:style-name="P104"><text:bookmark-end text:name="_Hlk82079646"/>1.Wynajmujący jak i Najemca ma prawo do wypowiedzenia.</text:p>
      <text:p text:style-name="P105"/>
      <text:p text:style-name="P106"/>
      <text:p text:style-name="P107">§7</text:p>
      <text:p text:style-name="P108"/>
      <text:p text:style-name="P109"><text:s text:c="2"/>1.Otrzymanie pojazdu nastąpi w dniu . . . . . . . . . . . . . . . . . . . . . . . . . . .<text:s/>. . . . . . . . . .<text:s/></text:p>
      <text:p text:style-name="P110"><text:s text:c="76"/></text:p>
      <text:p text:style-name="P111"><text:s text:c="67"/></text:p>
      <text:p text:style-name="P112"><text:s text:c="64"/><text:s text:c="80"/>. . . . . . . . . . . . . . . . . . . . . . . . . . <text:s/><text:s text:c="38"/>. . . . . . . . . . . . . . . . . . . . .<text:s/></text:p>
      <text:p text:style-name="Normal"><text:span text:style-name="T113"><text:s text:c="2"/>(podpis Wynajmującego) <text:s text:c="10"/></text:span><text:span text:style-name="T114"><text:s text:c="76"/>(podpis Najemcy)</text:span><text:span text:style-name="T115"><text:s text:c="14"/></text:span><text:span text:style-name="T116"><text:s text:c="83"/></text:span><text:span text:style-name="T117"><text:s text:c="39"/></text:span></text:p>
      <text:p text:style-name="P118"/>
      <text:p text:style-name="P119"/>
      <text:p text:style-name="P120"/>
      <text:p text:style-name="P121"/>
      <text:p text:style-name="Normal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527in" text:min-label-width="0.25in" text:list-level-position-and-space-mode="label-alignment">
          <style:list-level-label-alignment text:label-followed-by="listtab" fo:margin-left="6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527in" text:min-label-width="0.25in" text:list-level-position-and-space-mode="label-alignment">
          <style:list-level-label-alignment text:label-followed-by="listtab" fo:margin-left="7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4777in" text:min-label-width="0.125in" text:list-level-position-and-space-mode="label-alignment">
          <style:list-level-label-alignment text:label-followed-by="listtab" fo:margin-left="7.6027in" fo:text-indent="-0.125in"/>
        </style:list-level-properties>
      </text:list-level-style-number>
      <text:list-level-style-number text:level="4" style:num-suffix="." style:num-format="1">
        <style:list-level-properties text:space-before="7.8527in" text:min-label-width="0.25in" text:list-level-position-and-space-mode="label-alignment">
          <style:list-level-label-alignment text:label-followed-by="listtab" fo:margin-left="8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527in" text:min-label-width="0.25in" text:list-level-position-and-space-mode="label-alignment">
          <style:list-level-label-alignment text:label-followed-by="listtab" fo:margin-left="8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9777in" text:min-label-width="0.125in" text:list-level-position-and-space-mode="label-alignment">
          <style:list-level-label-alignment text:label-followed-by="listtab" fo:margin-left="9.1027in" fo:text-indent="-0.125in"/>
        </style:list-level-properties>
      </text:list-level-style-number>
      <text:list-level-style-number text:level="7" style:num-suffix="." style:num-format="1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527in" text:min-label-width="0.25in" text:list-level-position-and-space-mode="label-alignment">
          <style:list-level-label-alignment text:label-followed-by="listtab" fo:margin-left="10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4777in" text:min-label-width="0.125in" text:list-level-position-and-space-mode="label-alignment">
          <style:list-level-label-alignment text:label-followed-by="listtab" fo:margin-left="10.60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1:10:00Z</meta:creation-date>
    <dc:date>2021-09-16T11:10:00Z</dc:date>
    <meta:print-date>2021-09-16T11:0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846" meta:row-count="27" meta:non-whitespace-character-count="3303"/>
  </office:meta>
</office:document-meta>
</file>