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Umowa najmu samochodu<text:s/></text:p>
      <text:p text:style-name="P6"/>
      <text:p text:style-name="P7">Umowa zawarta w<text:s/>…………………………………………………………………………………………………………………</text:p>
      <text:p text:style-name="Normal"><text:s text:c="77"/>(data i miejsce)</text:p>
      <text:p text:style-name="Normal">Pomiędzy:</text:p>
      <text:p text:style-name="Normal">WYNAJMUJĄCYM</text:p>
      <text:p text:style-name="Normal">………………………………………………<text:span text:style-name="T8">(imię i nazwisko)<text:s/></text:span>, zamieszkałym w ………………………………..<text:span text:style-name="T9">(miejscowość)</text:span></text:p>
      <text:p text:style-name="Normal">przy ul. …………………………………<text:span text:style-name="T10">(nazwa ulicy, numer domu)<text:s/></text:span>legitymujacym<text:s/>się dowodem osobistym</text:p>
      <text:p text:style-name="Normal">……………………………………………….<text:span text:style-name="T11">(seria i numer dowodu)</text:span><text:s/></text:p>
      <text:p text:style-name="Normal">a:</text:p>
      <text:p text:style-name="Normal">NAJEMCĄ</text:p>
      <text:p text:style-name="Normal">…………………………………………(imię i nazwisko) , zamieszkałym w …………………………………<text:span text:style-name="T12">(miejscowosc)</text:span>,</text:p>
      <text:p text:style-name="Normal">przy ul. ……………………………..<text:span text:style-name="T13">(nazwa ulicy,numer domu)<text:s/></text:span>legitymujacym<text:s/>się dowodem osobistym</text:p>
      <text:p text:style-name="Normal">…………………………………<text:span text:style-name="T14">(seria i numer dowodu)<text:s/></text:span></text:p>
      <text:p text:style-name="Normal"><text:s text:c="74"/>§ 1</text:p>
      <text:p text:style-name="Normal">1.<text:tab/>Wynajmujący deklaruje, że jest właścicielem:</text:p>
      <text:p text:style-name="Normal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5"><text:s text:c="61"/>(przedmiot najmu)</text:p>
      <text:p text:style-name="Normal">2.<text:tab/>Posiadana rzecz jest w stanie technicznym:</text:p>
      <text:p text:style-name="Normal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 text:c="65"/>(opis techniczny)</text:p>
      <text:p text:style-name="P17">§2</text:p>
      <text:p text:style-name="Normal">1.<text:tab/>Wynajmuący oddaje przedmiot do użytku, a najemca go przyjmuje.</text:p>
      <text:p text:style-name="Normal">2.<text:tab/>Przedmiot jest przeznaczony przez Najemcę do ……………………………………………………………………..</text:p>
      <text:p text:style-name="Normal"/>
      <text:p text:style-name="P18">§3</text:p>
      <text:p text:style-name="Normal">1.<text:tab/>Umowa zostaje zawarta na ………………………………………………………………<text:span text:style-name="T19">(</text:span><text:span text:style-name="T20"><text:s/>podać<text:s/></text:span><text:span text:style-name="T21">dokładny czas)</text:span></text:p>
      <text:p text:style-name="Normal"/>
      <text:p text:style-name="Normal"/>
      <text:soft-page-break/>
      <text:p text:style-name="P22">§4</text:p>
      <text:p text:style-name="Normal">1.Obowiązkiem Najemcy jest dokonanie zapłaty w wysokości ………………………… zł.</text:p>
      <text:p text:style-name="Normal"/>
      <text:p text:style-name="P23">§5</text:p>
      <text:p text:style-name="Normal">1.Najemca ma obowiązek d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>2.Wynajmujący zobowiązuje się do ……………………………………………………………………………………………...</text:p>
      <text:p text:style-name="Normal">………………………………………………………………………………………………………………………………………………………</text:p>
      <text:p text:style-name="Normal"/>
      <text:p text:style-name="P24">§6</text:p>
      <text:p text:style-name="Normal">1.Wynajmujący jak i Najemca ma prawo do wypowiedzenia.</text:p>
      <text:p text:style-name="Normal"/>
      <text:p text:style-name="P25">§7</text:p>
      <text:p text:style-name="Normal"><text:s text:c="2"/>1.Otrzymanie pojazdu nastąpi w dniu…………………………</text:p>
      <text:p text:style-name="Normal"/>
      <text:p text:style-name="Normal">……………………………..</text:p>
      <text:p text:style-name="P26"><text:s text:c="2"/>(podpis Najemcy)</text:p>
      <text:p text:style-name="P27">……………………………………</text:p>
      <text:p text:style-name="P28"><text:s text:c="4"/>(podpis Wynajmującego)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8T08:56:00Z</meta:creation-date>
    <dc:date>2021-08-18T08:56:00Z</dc:date>
    <meta:print-date>2021-08-18T08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422" meta:row-count="17" meta:non-whitespace-character-count="2080"/>
  </office:meta>
</office:document-meta>
</file>