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hnschrift SemiBold SemiConden" svg:font-family="Bahnschrift SemiBold SemiConden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6.3527in" text:min-label-width="0.25in" text:list-level-position-and-space-mode="label-alignment">
          <style:list-level-label-alignment text:label-followed-by="listtab" fo:margin-left="6.6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8527in" text:min-label-width="0.25in" text:list-level-position-and-space-mode="label-alignment">
          <style:list-level-label-alignment text:label-followed-by="listtab" fo:margin-left="7.1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4777in" text:min-label-width="0.125in" text:list-level-position-and-space-mode="label-alignment">
          <style:list-level-label-alignment text:label-followed-by="listtab" fo:margin-left="7.6027in" fo:text-indent="-0.125in"/>
        </style:list-level-properties>
      </text:list-level-style-number>
      <text:list-level-style-number text:level="4" style:num-suffix="." style:num-format="1">
        <style:list-level-properties text:space-before="7.8527in" text:min-label-width="0.25in" text:list-level-position-and-space-mode="label-alignment">
          <style:list-level-label-alignment text:label-followed-by="listtab" fo:margin-left="8.1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3527in" text:min-label-width="0.25in" text:list-level-position-and-space-mode="label-alignment">
          <style:list-level-label-alignment text:label-followed-by="listtab" fo:margin-left="8.6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9777in" text:min-label-width="0.125in" text:list-level-position-and-space-mode="label-alignment">
          <style:list-level-label-alignment text:label-followed-by="listtab" fo:margin-left="9.1027in" fo:text-indent="-0.125in"/>
        </style:list-level-properties>
      </text:list-level-style-number>
      <text:list-level-style-number text:level="7" style:num-suffix="." style:num-format="1">
        <style:list-level-properties text:space-before="9.3527in" text:min-label-width="0.25in" text:list-level-position-and-space-mode="label-alignment">
          <style:list-level-label-alignment text:label-followed-by="listtab" fo:margin-left="9.6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8527in" text:min-label-width="0.25in" text:list-level-position-and-space-mode="label-alignment">
          <style:list-level-label-alignment text:label-followed-by="listtab" fo:margin-left="10.1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4777in" text:min-label-width="0.125in" text:list-level-position-and-space-mode="label-alignment">
          <style:list-level-label-alignment text:label-followed-by="listtab" fo:margin-left="10.602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style:font-name="Bahnschrift SemiBold SemiConden" fo:font-size="14pt" style:font-size-asian="14pt" style:font-size-complex="14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4" style:parent-style-name="Normal" style:family="paragraph">
      <style:text-properties style:font-name="Arial" style:font-name-complex="Arial" fo:font-size="9pt" style:font-size-asian="9pt" style:font-size-complex="9pt"/>
    </style:style>
    <style:style style:name="P35" style:parent-style-name="ListParagraph" style:list-style-name="LFO9" style:family="paragraph">
      <style:text-properties style:font-name="Arial" style:font-name-complex="Arial" fo:font-size="12pt" style:font-size-asian="12pt" style:font-size-complex="12pt"/>
    </style:style>
    <style:style style:name="P36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39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0" style:parent-style-name="ListParagraph" style:list-style-name="LFO9" style:family="paragraph">
      <style:text-properties style:font-name="Arial" style:font-name-complex="Arial" fo:font-size="12pt" style:font-size-asian="12pt" style:font-size-complex="12pt"/>
    </style:style>
    <style:style style:name="P41" style:parent-style-name="ListParagraph" style:list-style-name="LFO9" style:family="paragraph">
      <style:paragraph-properties fo:text-align="justify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6" style:parent-style-name="ListParagraph" style:list-style-name="LFO9" style:family="paragraph">
      <style:paragraph-properties fo:text-align="justify" fo:margin-top="0.1666in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 fo:margin-top="0.1666in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 fo:margin-top="0.1666in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top="0.1666in"/>
    </style:style>
    <style:style style:name="T5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60" style:parent-style-name="Normal" style:family="paragraph">
      <style:paragraph-properties fo:text-align="justify" fo:margin-top="0.1666in"/>
      <style:text-properties style:font-name="Arial" style:font-name-complex="Arial" fo:font-size="9pt" style:font-size-asian="9pt" style:font-size-complex="9pt"/>
    </style:style>
    <style:style style:name="P6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text-properties fo:font-size="14pt" style:font-size-asian="14pt" style:font-size-complex="14pt"/>
    </style:style>
    <style:style style:name="P63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UMOWA O PRCĘ TYMCZASOWĄ</text:p>
      <text:p text:style-name="P6"/>
      <text:p text:style-name="Normal"><text:span text:style-name="T7">Umowa zawarta w . . . . . . . . .<text:s/></text:span><text:span text:style-name="T8">.</text:span><text:span text:style-name="T9"><text:s/>. . . . . . . .</text:span><text:span text:style-name="T10">(miejscowość)</text:span><text:span text:style-name="T11"><text:s/>w dniu . . . . . . .<text:s/></text:span><text:span text:style-name="T12">(data)</text:span><text:span text:style-name="T13"><text:s/>r. pomiędzy</text:span></text:p>
      <text:p text:style-name="P14"/>
      <text:p text:style-name="P15">Agencją</text:p>
      <text:p text:style-name="Normal"><text:span text:style-name="T16">. . . . . . . . .<text:s/></text:span><text:span text:style-name="T17">.</text:span><text:span text:style-name="T18"><text:s/>. . . . . . . . .<text:s/></text:span><text:span text:style-name="T19">(nazwa agencji)<text:s/></text:span><text:span text:style-name="T20">z siedzibą . . . . . . . . . . . . . . . .</text:span><text:span text:style-name="T21"><text:s/>.</text:span><text:span text:style-name="T22">(miejsocwość, adres)</text:span><text:span text:style-name="T23"><text:s/>a</text:span></text:p>
      <text:p text:style-name="P24"/>
      <text:p text:style-name="P25">Pracownikiem</text:p>
      <text:p text:style-name="P26"/>
      <text:p text:style-name="Normal"><text:span text:style-name="T27">Panem/Panią . .<text:s/></text:span><text:bookmark-start text:name="_Hlk82001427"/><text:span text:style-name="T28">. . . . . . . . . . . . . . . . . . . . . . . . . . . . . . . . .</text:span><text:bookmark-end text:name="_Hlk82001427"/><text:span text:style-name="T29"><text:s/>. . . . .</text:span><text:span text:style-name="T30">(imię i nazwisko pracownika)<text:s/></text:span></text:p>
      <text:p text:style-name="P31"/>
      <text:p text:style-name="P32">zamieszakłego w<text:s/>. . . . . . . . . . . . . . . . . . . . . . . . .<text:s/>.<text:s/>. . . . . . . . . . . . . . . . . . . . . . . . . . . .<text:s/></text:p>
      <text:p text:style-name="P33">(miejscowość, adres)</text:p>
      <text:p text:style-name="P34"/>
      <text:list text:style-name="LFO9" text:continue-numbering="true">
        <text:list-item>
          <text:p text:style-name="P35">Agencja zatrudnia Pracownika na czas określony od dnia . . . . .do dnia . . . . r.</text:p>
        </text:list-item>
      </text:list>
      <text:p text:style-name="P36"/>
      <text:p text:style-name="ListParagraph"><text:span text:style-name="T37">w wymiarze . . . . . . . czasu pracy na stanowisku . . . . . . . . . . . .</text:span><text:span text:style-name="T38">(nazwa stanowiska)</text:span></text:p>
      <text:p text:style-name="P39"/>
      <text:list text:style-name="LFO9" text:continue-numbering="true">
        <text:list-item>
          <text:p text:style-name="P40">Pracownik ma prawo obowiązku do wykonywania<text:s/>pracy na rozkaz Pracodawcy.</text:p>
        </text:list-item>
        <text:list-item>
          <text:p text:style-name="P41"><text:span text:style-name="T42">. . . . . . . . . .<text:s/></text:span><text:span text:style-name="T43">(oznaczenie pracodawcy)</text:span><text:span text:style-name="T44"><text:s/>w miejscu pracy. . . . . . . . . .<text:s/></text:span><text:span text:style-name="T45">(nazwa miejsca pracy)</text:span></text:p>
        </text:list-item>
        <text:list-item>
          <text:p text:style-name="P46"><text:span text:style-name="T47">Dwie strony mogą rozwiązać umowę za . . . . . . . . . . .<text:s/></text:span><text:span text:style-name="T48">(dokładny czas wypowiedzenia)<text:s/></text:span><text:span text:style-name="T49">wypowiedzenie.</text:span></text:p>
        </text:list-item>
      </text:list>
      <text:p text:style-name="P50"/>
      <text:p text:style-name="P51">. . . . . . . . . . . . . . . . . . .<text:s text:c="47"/>. . . . . . . . . . . . . . . . . . .</text:p>
      <text:p text:style-name="P52"><text:span text:style-name="T53"><text:s text:c="4"/>(podpis pracownika) <text:s text:c="11"/></text:span><text:span text:style-name="T54"><text:s text:c="59"/></text:span><text:span text:style-name="T55"><text:s text:c="13"/></text:span><text:span text:style-name="T56">(podpis</text:span><text:span text:style-name="T57"><text:s/></text:span><text:span text:style-name="T58">Agencji</text:span><text:span text:style-name="T59">)</text:span></text:p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hnschrift SemiBold SemiConden" svg:font-family="Bahnschrift SemiBold SemiConden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style:font-name-complex="Calibri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FooterChar" style:display-name="Footer Char" style:family="text" style:parent-style-name="DefaultParagraphFont"/>
    <style:style style:name="jsgrdq" style:display-name="jsgrdq" style:family="text" style:parent-style-name="DefaultParagraphFont"/>
    <style:style style:name="ListParagraph" style:display-name="List Paragraph" style:family="paragraph" style:parent-style-name="Normal">
      <style:paragraph-properties fo:line-height="107%" fo:margin-left="0.5in">
        <style:tab-stops/>
      </style:paragraph-properties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6.3527in" text:min-label-width="0.25in" text:list-level-position-and-space-mode="label-alignment">
          <style:list-level-label-alignment text:label-followed-by="listtab" fo:margin-left="6.6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8527in" text:min-label-width="0.25in" text:list-level-position-and-space-mode="label-alignment">
          <style:list-level-label-alignment text:label-followed-by="listtab" fo:margin-left="7.1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4777in" text:min-label-width="0.125in" text:list-level-position-and-space-mode="label-alignment">
          <style:list-level-label-alignment text:label-followed-by="listtab" fo:margin-left="7.6027in" fo:text-indent="-0.125in"/>
        </style:list-level-properties>
      </text:list-level-style-number>
      <text:list-level-style-number text:level="4" style:num-suffix="." style:num-format="1">
        <style:list-level-properties text:space-before="7.8527in" text:min-label-width="0.25in" text:list-level-position-and-space-mode="label-alignment">
          <style:list-level-label-alignment text:label-followed-by="listtab" fo:margin-left="8.1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3527in" text:min-label-width="0.25in" text:list-level-position-and-space-mode="label-alignment">
          <style:list-level-label-alignment text:label-followed-by="listtab" fo:margin-left="8.6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9777in" text:min-label-width="0.125in" text:list-level-position-and-space-mode="label-alignment">
          <style:list-level-label-alignment text:label-followed-by="listtab" fo:margin-left="9.1027in" fo:text-indent="-0.125in"/>
        </style:list-level-properties>
      </text:list-level-style-number>
      <text:list-level-style-number text:level="7" style:num-suffix="." style:num-format="1">
        <style:list-level-properties text:space-before="9.3527in" text:min-label-width="0.25in" text:list-level-position-and-space-mode="label-alignment">
          <style:list-level-label-alignment text:label-followed-by="listtab" fo:margin-left="9.6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8527in" text:min-label-width="0.25in" text:list-level-position-and-space-mode="label-alignment">
          <style:list-level-label-alignment text:label-followed-by="listtab" fo:margin-left="10.1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4777in" text:min-label-width="0.125in" text:list-level-position-and-space-mode="label-alignment">
          <style:list-level-label-alignment text:label-followed-by="listtab" fo:margin-left="10.602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4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361in"/>
      </style:footer-style>
    </style:page-layout>
    <style:style style:name="P2" style:parent-style-name="Footer" style:family="paragraph">
      <style:paragraph-properties fo:text-align="center" fo:line-height="150%"/>
    </style:style>
    <style:style style:name="T3" style:parent-style-name="DefaultParagraphFont" style:family="text">
      <style:text-properties style:language-asian="pl" style:country-asian="PL"/>
    </style:style>
    <style:style style:name="P4" style:parent-style-name="Footer" style:family="paragraph">
      <style:paragraph-properties fo:text-align="center" fo:line-height="150%"/>
    </style:style>
    <style:style style:name="T5" style:parent-style-name="jsgrdq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1.67708in" svg:height="0.25in" style:rel-width="scale" style:rel-height="scale"><draw:image xlink:href="media/image1.png" xlink:type="simple" xlink:show="embed" xlink:actuate="onLoad"/><svg:title/><svg:desc>porady-prawne-logo</svg:desc></draw:frame></text:span></text:p>
        <text:p text:style-name="P4"><text:span text:style-name="T5">wzór dokumentu pobrano z portalu Porady-Prawne.info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ady Prawne</dc:title>
    <dc:description/>
    <dc:subject/>
    <meta:initial-creator>Porady-Prawne.info.pl</meta:initial-creator>
    <dc:creator>Monika</dc:creator>
    <meta:creation-date>2021-09-16T13:01:00Z</meta:creation-date>
    <dc:date>2021-09-16T13:01:00Z</dc:date>
    <meta:print-date>2021-09-16T12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247" meta:row-count="8" meta:non-whitespace-character-count="1071"/>
  </office:meta>
</office:document-meta>
</file>