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. <text:s text:c="4"/></text:p>
      <text:p text:style-name="P6"><text:s text:c="2"/>(pieczęć pracodawcy)</text:p>
      <text:p text:style-name="Normal"><text:span text:style-name="T7"><text:s text:c="135"/></text:span><text:s text:c="3"/>......................................</text:p>
      <text:p text:style-name="P8"><text:s text:c="137"/><text:s text:c="4"/>(miejscowość, data) <text:s/></text:p>
      <text:p text:style-name="P9"/>
      <text:p text:style-name="P10">UMOWA O PRACĘ NA OKRES PRÓBNY</text:p>
      <text:p text:style-name="P11"/>
      <text:p text:style-name="Normal">Umowa zawarta w dniu ………………….. r. w …………………………………. między …………………………………. Z siedzibą w ………………………………….., przy ul. ……………………………… reprezentowanym przez ……………………………………, zwanym Pracodawcą, a <text:s/>………………………………………, zamieszkałym przy ul. …………………………………. , legitymującym się dowodem osobistym nr ……………………………, wydanym przez …………………………………… Nr PESEL ………………………….., NIP ……………………….<text:s/></text:p>
      <text:p text:style-name="P12">Pkt1</text:p>
      <text:p text:style-name="Normal">Pracodawca <text:s/>ma prawo zatrudnić pracownika na okres próbny obejmujący 3 miesiące od dnia …………………… do dnia …………………… na stanowisku ………………………………………………………………………………………………….</text:p>
      <text:p text:style-name="P13">Pkt 2</text:p>
      <text:p text:style-name="Normal">Pracownik będzie wykonywać określoną<text:s/>pracę w ……………………………………………………<text:s/><text:span text:style-name="T14">(miejsce pracy)</text:span></text:p>
      <text:p text:style-name="P15">pkt 3</text:p>
      <text:p text:style-name="Normal"><text:span text:style-name="T16">1. <text:s/></text:span>Pracownikowi należy się<text:span text:style-name="T17"><text:s/></text:span>wynagrodzenia w kwocie …………………….. zł<text:s/><text:span text:style-name="T18">(miesięcznie</text:span>) brutto, płatne do 10 <text:s/>dnia każdego kalendarzowego miesiąca.</text:p>
      <text:p text:style-name="P19">Pkt4</text:p>
      <text:p text:style-name="Normal">Dwie strony oświadczją, że zapoznały się z umową oraz otrzymały<text:s/>egzemplarz umowy.</text:p>
      <text:p text:style-name="Normal"/>
      <text:p text:style-name="Normal">………………………………………… <text:s text:c="14"/></text:p>
      <text:p text:style-name="P20">(podpis pracodawcy)</text:p>
      <text:p text:style-name="Normal"><text:span text:style-name="T21"><text:s text:c="103"/></text:span>…………………………………………</text:p>
      <text:p text:style-name="Normal"><text:s text:c="72"/><text:s text:c="28"/><text:s/><text:span text:style-name="T22">(podpis pracownika, data)</text:span></text:p>
      <text:p text:style-name="Normal">Deklaruje, że zapoznałem/am<text:s/>się<text:s/>z<text:s/><text:s/>regulaminem obowiązującym u Pracodawcy przepisów pracy, zasad dotyczących wynagrodzenia, jak i<text:s/>oświadczam ich przestrzegania.<text:s text:c="58"/><text:s text:c="16"/></text:p>
      <text:p text:style-name="Normal">…………………………….</text:p>
      <text:p text:style-name="Normal"><text:span text:style-name="T23">(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8T08:48:00Z</meta:creation-date>
    <dc:date>2021-08-18T08:48:00Z</dc:date>
    <meta:print-date>2021-08-18T0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834" meta:row-count="13" meta:non-whitespace-character-count="1575"/>
  </office:meta>
</office:document-meta>
</file>