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/>
    </style:style>
    <style:style style:name="P6" style:parent-style-name="ListParagraph" style:family="paragraph">
      <style:paragraph-properties fo:text-align="center"/>
    </style:style>
    <style:style style:name="P7" style:parent-style-name="ListParagraph" style:family="paragraph">
      <style:paragraph-properties fo:text-align="center"/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ListParagraph" style:family="paragraph">
      <style:paragraph-properties fo:text-align="center" fo:margin-left="0.75in">
        <style:tab-stops/>
      </style:paragraph-properties>
    </style:style>
    <style:style style:name="P16" style:parent-style-name="ListParagraph" style:family="paragraph">
      <style:paragraph-properties fo:text-align="center" fo:margin-left="0.75in">
        <style:tab-stops/>
      </style:paragraph-properties>
    </style:style>
    <style:style style:name="P17" style:parent-style-name="ListParagraph" style:family="paragraph">
      <style:paragraph-properties fo:margin-left="0.75in">
        <style:tab-stops/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MOWA O PRACĘ TYMCZASOWA</text:p>
      <text:p text:style-name="P6"/>
      <text:p text:style-name="P7"/>
      <text:p text:style-name="Normal">Umowa zawarta w ………………………………………..<text:s/>(miejscowość) w dniu …………………………<text:span text:style-name="T8">(data)</text:span><text:s/>r. pomiędzy:</text:p>
      <text:p text:style-name="Normal">Agencją</text:p>
      <text:p text:style-name="Normal">…………………………………………………<text:s/><text:span text:style-name="T9">(nazwa agencji)</text:span>,<text:s/>z siedzibą …………………………………<text:span text:style-name="T10">(miejscowość, adres)</text:span></text:p>
      <text:p text:style-name="P11">a:</text:p>
      <text:p text:style-name="Normal">Pracownikiem</text:p>
      <text:p text:style-name="Normal"><text:span text:style-name="T12"><text:s/></text:span>Panem/ Panią ………………………………………<text:s/><text:span text:style-name="T13">(imię i nazwisko pracownika</text:span>) zamieszakłego w …………………………………………………………………………………………………………<text:span text:style-name="T14">(miejscowość, adres)</text:span></text:p>
      <text:p text:style-name="P15"/>
      <text:p text:style-name="P16">WARUNKI</text:p>
      <text:p text:style-name="P17"/>
      <text:p text:style-name="Normal">1.<text:s/>Agencja zatrudnia Pracownika t<text:s/>na czas określony od dnia ………………… do dnia ……………………………… r. w wymiarze …………………………… czasu pracy na stanowisku ………………………………………………………………………………<text:s/><text:span text:style-name="T18">(</text:span><text:span text:style-name="T19">nazwa stanowiska)</text:span></text:p>
      <text:p text:style-name="Normal">2.<text:s/>Pracownik ma prawo do obowiązku<text:s/>do wykonywania pracy na rozkaz Pracodawcy …………………………………………………………<text:s/><text:span text:style-name="T20">(oznaczenie pracodawcy</text:span>),<text:s/><text:s/>w miesjcu<text:s/>pracy …………………………………………………………<text:span text:style-name="T21"><text:s/>(</text:span><text:span text:style-name="T22">dokładna nazwa miesjca pracy)</text:span></text:p>
      <text:p text:style-name="Normal">3.<text:s/>Pracownikowi<text:s/>za pracę tymczasową należy się wynagrdzenie w wysokości ……………zł, płatne do dnia ………………….. r.<text:span text:style-name="T23">(data wynagrodzenia)</text:span></text:p>
      <text:p text:style-name="Normal">4.<text:s/>Dwie strony mogą rozwiązać umowę za ……………………<text:span text:style-name="T24">(dokładny czas wypowiedzenia)<text:s/></text:span>wypowiedzenie.</text:p>
      <text:p text:style-name="Normal"/>
      <text:p text:style-name="Normal">…………………………………….</text:p>
      <text:p text:style-name="P25">( podpis pracownika)</text:p>
      <text:p text:style-name="P26">…………………………………………………..</text:p>
      <text:p text:style-name="P27"><text:span text:style-name="T28">(podpis Agencji, 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08:42:00Z</meta:creation-date>
    <dc:date>2021-08-18T08:42:00Z</dc:date>
    <meta:print-date>2021-08-18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7" meta:row-count="7" meta:non-whitespace-character-count="917"/>
  </office:meta>
</office:document-meta>
</file>