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UMOWA O ROBOTY BUDOWLANE</text:p>
      <text:p text:style-name="P6"/>
      <text:p text:style-name="Normal">Umowa zawarta w dniu …………………………………<text:s/>w …………………………………….<text:s/><text:span text:style-name="T7">(miesjcowość)</text:span><text:s/>pomiędzy:</text:p>
      <text:p text:style-name="Normal">ZAMAWIAJĄCY</text:p>
      <text:p text:style-name="Normal">………………………………<text:s/><text:span text:style-name="T8">(imię i nazwisko)</text:span>, zamieszkały w ………………………………………………........................</text:p>
      <text:p text:style-name="Normal">…………………………………. (adres zamieszkania), legitumującym się dowodem osobistym ……………<text:span text:style-name="T9">(PESEL)</text:span></text:p>
      <text:p text:style-name="Normal">a:</text:p>
      <text:p text:style-name="Normal">WYKONAWCĄ</text:p>
      <text:p text:style-name="Normal">…………………………………………<text:s/><text:span text:style-name="T10">(imię i nazwisko)</text:span>, zamieszkały w ……………………………<text:s/><text:span text:style-name="T11">(adres zamieszkania)</text:span>,posiadający nr ……………………………<text:s/><text:span text:style-name="T12">(NIP)</text:span>.</text:p>
      <text:p text:style-name="Normal"/>
      <text:p text:style-name="Normal">…………………………………….</text:p>
      <text:p text:style-name="P13">(podpis wykonawcy)</text:p>
      <text:p text:style-name="P14">…………………………………</text:p>
      <text:p text:style-name="P15">(podpis zamawiającego)</text:p>
      <text:p text:style-name="P16"><text:s/>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20T11:34:00Z</meta:creation-date>
    <dc:date>2021-08-20T11:34:00Z</dc:date>
    <meta:print-date>2021-05-26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96" meta:row-count="3" meta:non-whitespace-character-count="426"/>
  </office:meta>
</office:document-meta>
</file>