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0pt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size="10pt" style:font-size-asian="10pt" style:font-size-complex="10pt"/>
    </style:style>
    <style:style style:name="P22" style:parent-style-name="Normal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</text:p>
      <text:p text:style-name="Normal"><text:span text:style-name="T6"><text:s text:c="9"/></text:span><text:span text:style-name="T7">(miejscowość, data)</text:span></text:p>
      <text:p text:style-name="Normal"><text:s text:c="80"/>Pełnomocnictowo</text:p>
      <text:p text:style-name="P8"/>
      <text:p text:style-name="P9">Ja niżej podpsiany…………………………………………………………PESEL……………………………………………………………..</text:p>
      <text:p text:style-name="P10"/>
      <text:p text:style-name="P11">Zamieszkały/a………………………………………………………………………………………………………………………….</text:p>
      <text:p text:style-name="P12"><text:s text:c="85"/>(adres)</text:p>
      <text:p text:style-name="P13"/>
      <text:p text:style-name="P14">Upoważniam</text:p>
      <text:p text:style-name="P15">Pana/Panią………………………………………………………………. ………………………………………………………………………</text:p>
      <text:p text:style-name="P16"><text:s text:c="29"/>(imię i nazwisko) <text:s text:c="86"/>(stopień pokreswieństwa)</text:p>
      <text:p text:style-name="P17"/>
      <text:p text:style-name="P18">PESEL…………………………………………………………………………………………………………………………………………………</text:p>
      <text:p text:style-name="P19">Zamieszkałego/łą………………………………………………………………………………………………………………………………</text:p>
      <text:p text:style-name="P20"><text:s text:c="81"/>(adres)</text:p>
      <text:p text:style-name="P21">Do realziacji w moim imieniu następujacych czynnosci związaznych z pojazdem:</text:p>
      <text:p text:style-name="P22">marka pojazdu…………………………………………………………………o nr rejestracyjnym…………………………………..</text:p>
      <text:p text:style-name="P23">nr nadwozia(VIN)………………………………………………………………………………………………………………………………..</text:p>
      <text:p text:style-name="P24">1.Rejestracja pojazdu</text:p>
      <text:p text:style-name="P25">2.Odbiór dowodu rejestracyjnego</text:p>
      <text:p text:style-name="P26">3.Wymiana dowodu rejetsracyjnego</text:p>
      <text:p text:style-name="P27">4. Wyrejestrowanie pojazdu</text:p>
      <text:p text:style-name="P28">5.Inne</text:p>
      <text:p text:style-name="P29">(wybierz dokładny powód)<text:s/></text:p>
      <text:p text:style-name="P30">…………………………………………………..</text:p>
      <text:p text:style-name="P31">(podpis osoby udzeilajacej pełnomocnictwo)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6T09:39:00Z</meta:creation-date>
    <dc:date>2021-08-16T09:39:00Z</dc:date>
    <meta:print-date>2021-08-16T09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48" meta:row-count="8" meta:non-whitespace-character-count="1072"/>
  </office:meta>
</office:document-meta>
</file>