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  <style:text-properties fo:font-size="10pt" style:font-size-asian="10pt" style:font-size-complex="10pt"/>
    </style:style>
    <style:style style:name="P24" style:parent-style-name="Normal" style:family="paragraph">
      <style:paragraph-properties fo:text-align="end"/>
    </style:style>
  </office:automatic-styles>
  <office:body>
    <office:text text:use-soft-page-breaks="true">
      <text:p text:style-name="P1">…………………………………. <text:s text:c="4"/></text:p>
      <text:p text:style-name="P6"><text:s text:c="152"/>(data)<text:s text:c="7"/></text:p>
      <text:p text:style-name="Normal">…………………………………..</text:p>
      <text:p text:style-name="Normal"><text:span text:style-name="T7">(imię i nazwisko</text:span><text:span text:style-name="T8"><text:s/>pracownika</text:span><text:span text:style-name="T9">)</text:span></text:p>
      <text:p text:style-name="Normal">……………………………………</text:p>
      <text:p text:style-name="Normal">……………………………………</text:p>
      <text:p text:style-name="P10"><text:s text:c="9"/>(adres)<text:s text:c="125"/></text:p>
      <text:p text:style-name="P11"/>
      <text:p text:style-name="P12">............................................</text:p>
      <text:p text:style-name="P13">(imię i nazwisko pracodawcy)</text:p>
      <text:p text:style-name="P14">…………………………………………</text:p>
      <text:p text:style-name="P15">………………………………………..</text:p>
      <text:p text:style-name="P16"><text:s text:c="145"/>(adres)</text:p>
      <text:p text:style-name="P17">WNIOSEK O PODWYŻKĘ</text:p>
      <text:p text:style-name="Normal"/>
      <text:p text:style-name="Normal">Zwracam się z prośbą o wzięcie pod uwagę mojego wniosku o podwyższenie wynagrodzenia z otrzymywanej kwoty ……………… zł a oczekiwanej ………………… zł.</text:p>
      <text:p text:style-name="P18"/>
      <text:p text:style-name="P19">UZASADNIENIE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"/>
      <text:p text:style-name="Normal">Mam nadzieję, iż rozpatrzą<text:s/>pozytywnie<text:s/>Państwo złożony<text:s/>osobiście<text:s/>wniosek.</text:p>
      <text:p text:style-name="P20"/>
      <text:p text:style-name="P21"><text:s text:c="142"/>Z poważaniem,</text:p>
      <text:p text:style-name="P22">……………………………………</text:p>
      <text:p text:style-name="P23">(podpis pracownika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9T08:53:00Z</meta:creation-date>
    <dc:date>2021-08-19T08:53:00Z</dc:date>
    <meta:print-date>2021-08-19T08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86" meta:row-count="9" meta:non-whitespace-character-count="1104"/>
  </office:meta>
</office:document-meta>
</file>