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text-properties style:font-name="Calibri" style:font-name-complex="Calibri" fo:font-size="9pt" style:font-size-asian="9pt" style:font-size-complex="9pt"/>
    </style:style>
    <style:style style:name="P1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. . . . . . . . . . . . . . . . . . . . .</text:p>
      <text:p text:style-name="P6"><text:s text:c="122"/>(miejscowość i data)</text:p>
      <text:p text:style-name="P7"/>
      <text:p text:style-name="P8"><text:s text:c="172"/><text:s text:c="3"/></text:p>
      <text:p text:style-name="P9">. . . . . . . . . . . . . . . . . . . . . .<text:s/>.</text:p>
      <text:p text:style-name="P10"><text:s text:c="4"/>(imie i nazwisko pracownika)</text:p>
      <text:p text:style-name="P11">. . . . . . . . . . . . . . . . . . . . . .<text:s/>.</text:p>
      <text:p text:style-name="P12">. . . . . . . .<text:s/>.<text:s/>. . .<text:s/>.<text:s/>. . .<text:s/>.<text:s/>. . . . .<text:s/>. .</text:p>
      <text:p text:style-name="P13"><text:s text:c="27"/>(adres)</text:p>
      <text:p text:style-name="P14"/>
      <text:p text:style-name="P15">. . . . . . . . . . . . . . . . . . . . . . . .</text:p>
      <text:p text:style-name="P16"><text:s text:c="115"/>(imie i nazwisko pracodawcy)</text:p>
      <text:p text:style-name="P17">. . . . . . . . . . . . . . . . . . . . . . . .</text:p>
      <text:p text:style-name="P18"><text:s/>. . . . . . .<text:s/>.<text:s/>. . .<text:s/>.<text:s/>. . . <text:s/>. . . . . <text:s/>. . .<text:s/></text:p>
      <text:p text:style-name="P19"/>
      <text:p text:style-name="P20"/>
      <text:p text:style-name="P21">WNIOSEK O UZYSKANIE URLOPU<text:s/>OJCOWSKIEGO</text:p>
      <text:p text:style-name="P22"/>
      <text:p text:style-name="P23"/>
      <text:p text:style-name="P24">Zwracam się z prośbą o udzielenie mi potrzebnego urlopu ojcowskiego w wymairze</text:p>
      <text:p text:style-name="P25"/>
      <text:p text:style-name="P26">. . . . . . . . . . .<text:s/>na okres od dnia . . . . . . . . .do . . . . . . . . <text:s/>z powodu narodzin mojego</text:p>
      <text:p text:style-name="P27"/>
      <text:p text:style-name="P28">dziecka <text:s/>urodzonego dnia . . . . . . . . . . . . .<text:s/>. . . . . . . . . . . . . . . . . . . . . . . . . . . . . . . . .r.</text:p>
      <text:p text:style-name="P29"/>
      <text:p text:style-name="P30"/>
      <text:p text:style-name="P31"/>
      <text:p text:style-name="P32">. . . . . . . . . . . . . . . . . . . . . . . .</text:p>
      <text:p text:style-name="P33"><text:s text:c="84"/><text:s text:c="25"/><text:s text:c="2"/>(podpis pracownika)</text:p>
      <text:p text:style-name="P34"><text:span text:style-name="T35"><text:s text:c="166"/></text:span><text:span text:style-name="T3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13:32:00Z</meta:creation-date>
    <dc:date>2021-09-16T13:32:00Z</dc:date>
    <meta:print-date>2021-09-16T13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571" meta:row-count="11" meta:non-whitespace-character-count="1350"/>
  </office:meta>
</office:document-meta>
</file>