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P6" style:parent-style-name="Normal" style:family="paragraph">
      <style:paragraph-properties fo:text-align="end"/>
      <style:text-properties fo:font-size="10pt" style:font-size-asian="10pt" style:font-size-complex="10pt"/>
    </style:style>
    <style:style style:name="P7" style:parent-style-name="Normal" style:family="paragraph">
      <style:text-properties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paragraph-properties fo:text-align="end"/>
    </style:style>
    <style:style style:name="P10" style:parent-style-name="Normal" style:family="paragraph">
      <style:paragraph-properties fo:text-align="end"/>
      <style:text-properties fo:font-size="10pt" style:font-size-asian="10pt" style:font-size-complex="10pt"/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end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…………………………………. <text:s text:c="138"/></text:p>
      <text:p text:style-name="P6"><text:s text:c="2"/>(miejscowość i data)</text:p>
      <text:p text:style-name="Normal">………………………………………..</text:p>
      <text:p text:style-name="P7">(imię i nazwisko pracownika)</text:p>
      <text:p text:style-name="Normal">………………………………………….</text:p>
      <text:p text:style-name="Normal">…………………………………………..</text:p>
      <text:p text:style-name="P8"><text:s text:c="7"/>(dokładny adres)</text:p>
      <text:p text:style-name="P9">….……………………………………</text:p>
      <text:p text:style-name="P10"><text:s text:c="8"/>(imię i nazwisko pracodawcy)</text:p>
      <text:p text:style-name="P11">………………………………………</text:p>
      <text:p text:style-name="P12">….…………………………………..</text:p>
      <text:p text:style-name="P13"><text:s text:c="147"/>(dokładny adres)</text:p>
      <text:p text:style-name="Normal"/>
      <text:p text:style-name="P14">WNIOSEK O URLOP WYCHOWAWCZY</text:p>
      <text:p text:style-name="P15"/>
      <text:p text:style-name="Normal">Chciałbym/Chcialabym zwrócić się z prośbą do Państwa o otrzymanie urlopu wychowawczego od dnia …………………………. do …………………….<text:s/>by zaopiekować się moim dzieckiem ……………………………</text:p>
      <text:p text:style-name="Normal">urodzonym …………………………………. . Deklaruję ,<text:s/>że w tym samym czasie ojciec mojego dziecka nie skorzysta z urlopu wychowawczego w terminie podanym w niniejszym wniosku.<text:s/></text:p>
      <text:p text:style-name="Normal"/>
      <text:p text:style-name="P16">………………………………</text:p>
      <text:p text:style-name="P17"><text:span text:style-name="T18">(podpis pracow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8-19T08:27:00Z</meta:creation-date>
    <dc:date>2021-08-19T08:27:00Z</dc:date>
    <meta:print-date>2021-08-19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928" meta:row-count="6" meta:non-whitespace-character-count="797"/>
  </office:meta>
</office:document-meta>
</file>