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4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4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6">Dnia</text:span><text:span text:style-name="T7"><text:s/></text:span><text:bookmark-start text:name="_Hlk82160339"/><text:span text:style-name="T8">. . . . . . . . . . . . . . . . . . .</text:span></text:p>
      <text:p text:style-name="P9"><text:bookmark-end text:name="_Hlk82160339"/><text:s text:c="3"/>Dzierżawca</text:p>
      <text:p text:style-name="P10">. . . . . . . . . . . . . . . . . . .</text:p>
      <text:p text:style-name="P11">. . . . . . . . . . . . . . . . . . .</text:p>
      <text:p text:style-name="P12">. . . . . . . . . . . . . . . . . . .</text:p>
      <text:p text:style-name="P13">Do: <text:s/></text:p>
      <text:p text:style-name="P14">Wydzierżawiajacego</text:p>
      <text:p text:style-name="P15">. . . . . . . . . . . . . . . . . . .</text:p>
      <text:p text:style-name="P16">. . . . . . . . . . . . . . . . . . .</text:p>
      <text:p text:style-name="P17">. . . . . . . . . . . . . . . . . . .</text:p>
      <text:p text:style-name="P18"/>
      <text:p text:style-name="P19">WYPOWEDZENIE UMOWY DZIERŻAWY MIESZKANIA</text:p>
      <text:p text:style-name="P20"/>
      <text:p text:style-name="P21"><text:span text:style-name="T22">Wypowiadam umowę dzierżawy zawartą . . . . . . . . . . . . . . . . . . . . .r.</text:span><text:span text:style-name="T23">(data podpisania umowy)</text:span></text:p>
      <text:p text:style-name="P24"/>
      <text:p text:style-name="Normal"><text:span text:style-name="T25">Obejmującą mieszkanie znajdujące się w</text:span><text:span text:style-name="T26"><text:s/></text:span><text:span text:style-name="T27">. . . . . . . . . . . . . . . . . . . . . . . . . .<text:s/></text:span><text:span text:style-name="T28">(</text:span><text:span text:style-name="T29">miejscowość)<text:s/></text:span></text:p>
      <text:p text:style-name="P30"><text:s/></text:p>
      <text:p text:style-name="Normal"><text:span text:style-name="T31">. . . . . . . . . . . . . . . . . . . . . . . . . . . . . . . . <text:s/></text:span><text:span text:style-name="T32">(nazwa ulicy)</text:span><text:span text:style-name="T33">, ze skutkiem od . . . . . . . . . . .</text:span><text:span text:style-name="T34"><text:s/>r.</text:span><text:span text:style-name="T35"><text:s/></text:span></text:p>
      <text:p text:style-name="P36"/>
      <text:p text:style-name="P37"/>
      <text:p text:style-name="P38">UZASADNIENIE WYPOWIEDZENIA</text:p>
      <text:p text:style-name="P39"><text:s/>. . . . . . . . . . . . . . . . . . . . . . . . . . . . . . . . . . . . . . . . . . . . . . . . . . . . . . . . . . . . . . . . . . . .<text:s/></text:p>
      <text:p text:style-name="P40"><text:s/>. . . . . . . . . . . . . . . . . . . . . . . . . . . . . . . . . . . . . .<text:s/>.<text:s/>. . . . . . . . . . . . . . . . . . .<text:s/>.<text:s/>. . . . . . . . .<text:s/></text:p>
      <text:p text:style-name="P41">. .<text:s/>.<text:s/>. . . . . . . . . . . . . . . . . . . . . . . . . . . . . . . . . . . . . .<text:s/>.<text:s/>. . . . . . . . . . . . . . . . . . . <text:s/>. . . . . . .<text:s/></text:p>
      <text:p text:style-name="P42"/>
      <text:p text:style-name="P43"><text:s text:c="96"/>DZIERŻAWCA<text:s text:c="172"/></text:p>
      <text:p text:style-name="P44"><text:s text:c="6"/>. . . . . . . . . . . . . . . . . . .</text:p>
      <text:p text:style-name="P45">(czytelny podpis)</text:p>
      <text:p text:style-name="P46"><text:s text:c="165"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style:style style:name="ListParagraph" style:display-name="List Paragraph" style:family="paragraph" style:parent-style-name="Normal">
      <style:paragraph-properties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9-16T14:14:00Z</meta:creation-date>
    <dc:date>2021-09-16T14:14:00Z</dc:date>
    <meta:print-date>2021-09-16T14:13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33" meta:character-count="1633" meta:row-count="11" meta:non-whitespace-character-count="1403"/>
  </office:meta>
</office:document-meta>
</file>