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 fo:margin-left="4in" fo:text-indent="0.5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end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end"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3.5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200%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200%" fo:margin-left="3.5in" fo:text-indent="0.5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200%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200%" fo:text-indent="0.5in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text-align="justify" fo:margin-bottom="0in" fo:line-height="200%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200%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bottom="0in" fo:line-height="200%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 fo:margin-left="3.6423in" fo:text-indent="0.5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…………………………</text:p>
      <text:p text:style-name="P10"/>
      <text:p text:style-name="P11"><text:span text:style-name="T12">Miejscowość i data</text:span></text:p>
      <text:p text:style-name="P13"><text:span text:style-name="T14">…………………………</text:span></text:p>
      <text:p text:style-name="P15"><text:span text:style-name="T16">…………………………</text:span></text:p>
      <text:p text:style-name="P17">…………………………</text:p>
      <text:p text:style-name="P18"/>
      <text:p text:style-name="P19"><text:span text:style-name="T20">(dane strony wypowiadającej)</text:span></text:p>
      <text:p text:style-name="P21"><text:span text:style-name="T22">………………………………………</text:span><text:span text:style-name="T23">.</text:span></text:p>
      <text:p text:style-name="P24"><text:span text:style-name="T25">………………………………………</text:span><text:span text:style-name="T26">.</text:span></text:p>
      <text:p text:style-name="P27"><text:span text:style-name="T28">………………………………………</text:span><text:span text:style-name="T29">.</text:span></text:p>
      <text:p text:style-name="P30"/>
      <text:p text:style-name="P31"><text:span text:style-name="T32">(dane drugiej strony)</text:span></text:p>
      <text:p text:style-name="P33"><text:line-break/><text:line-break/></text:p>
      <text:p text:style-name="P34"><text:span text:style-name="T35">WYPOWIEDZENIE UMOWY ZLECENIA</text:span></text:p>
      <text:p text:style-name="P36"/>
      <text:p text:style-name="P37"><text:span text:style-name="T38">Niniejszym wypowiadam umowę zlecenia zawartą w …………………………………..<text:s/></text:span></text:p>
      <text:p text:style-name="P39"><text:span text:style-name="T40">(oznaczenie miejsca zawarcia umowy)</text:span><text:span text:style-name="T41"><text:s/></text:span></text:p>
      <text:p text:style-name="P42"><text:span text:style-name="T43">dnia …………………………… między …………………………………………………….<text:s/></text:span></text:p>
      <text:p text:style-name="P44"><text:span text:style-name="T45">(data zawarcia umowy)   </text:span><text:span text:style-name="T46"><text:tab/></text:span><text:span text:style-name="T47"><text:tab/></text:span><text:span text:style-name="T48"><text:tab/></text:span><text:span text:style-name="T49"><text:tab/>(oznaczenie jednej ze stron)<text:s/></text:span></text:p>
      <text:p text:style-name="P50"><text:span text:style-name="T51">a ………………………………………………………………………………………………..<text:s/></text:span></text:p>
      <text:p text:style-name="P52"><text:span text:style-name="T53">(oznaczenie drugiej ze stron)</text:span></text:p>
      <text:p text:style-name="P54"><text:span text:style-name="T55">dotyczącą ……………………………………………………………..................................</text:span></text:p>
      <text:p text:style-name="P56"/>
      <text:p text:style-name="P57"><text:span text:style-name="T58">Przyczyną wypowiedzenia umowy zlecenia jest<text:s/></text:span></text:p>
      <text:p text:style-name="P59"><text:span text:style-name="T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1"/>
      <text:p text:style-name="P62"><text:span text:style-name="T63">(wskazanie ważnych przyczyn wypowiedzenia umowy)</text:span></text:p>
      <text:p text:style-name="P64"><text:line-break/></text:p>
      <text:p text:style-name="P65">…………………………………………</text:p>
      <text:p text:style-name="P66"/>
      <text:p text:style-name="P67"><text:span text:style-name="T68">(podpis strony wypowiadającej)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pple-tab-span" style:display-name="apple-tab-span" style:family="text" style:parent-style-name="Domyślnaczcionkaakapitu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1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4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color="#263238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color="#263238" fo:font-size="10pt" style:font-size-asian="10pt" style:font-size-complex="10pt"/>
    </style:style>
    <style:style style:name="T7" style:parent-style-name="Hiperłącze" style:family="text">
      <style:text-properties style:font-name="Arial" style:font-name-complex="Arial" fo:color="#263238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263238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263238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4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text:span text:style-name="T4"><text:line-break/></text:span></text:p>
        <text:p text:style-name="P5"><text:span text:style-name="T6">Dokument pobrany z portalu </text:span><text:a xlink:href="https://porady-prawne.info.pl?utm_source=document&amp;utm_medium=szablon-dokumentu&amp;utm_campaign=szablon-dokumentu" office:target-frame-name="_blank" xlink:show="new"><text:span text:style-name="T7">porady-prawne.info.pl</text:span></text:a><text:span text:style-name="T8"> | Pomoc Prawna 24H +48<text:s/></text:span><text:span text:style-name="T9">703 803 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fares</meta:initial-creator>
    <dc:creator>Michał</dc:creator>
    <meta:creation-date>2021-08-25T14:24:00Z</meta:creation-date>
    <dc:date>2021-08-25T14:24:00Z</dc:date>
    <meta:print-date>2021-08-25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6" meta:row-count="5" meta:non-whitespace-character-count="692"/>
  </office:meta>
</office:document-meta>
</file>